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09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column table:style-name="co1" table:number-columns-repeated="5" table:default-cell-style-name="ce1"/>
        <table:table-row table:style-name="ro1">
          <table:table-cell/>
          <table:table-cell office:value-type="string">
            <text:p>2.6.29-rc2-nopv</text:p>
          </table:table-cell>
          <table:table-cell table:number-columns-repeated="7"/>
          <table:table-cell table:style-name="Default" table:number-columns-repeated="5"/>
        </table:table-row>
        <table:table-row table:style-name="ro2">
          <table:table-cell office:value-type="string">
            <text:p>task clock ticks</text:p>
          </table:table-cell>
          <table:table-cell office:value-type="float" office:value="1399.480888">
            <text:p>1399.48</text:p>
          </table:table-cell>
          <table:table-cell office:value-type="float" office:value="1394.416498">
            <text:p>1394.42</text:p>
          </table:table-cell>
          <table:table-cell office:value-type="float" office:value="1393.220953">
            <text:p>1393.22</text:p>
          </table:table-cell>
          <table:table-cell office:value-type="float" office:value="1396.181578">
            <text:p>1396.18</text:p>
          </table:table-cell>
          <table:table-cell office:value-type="float" office:value="1392.933832">
            <text:p>1392.93</text:p>
          </table:table-cell>
          <table:table-cell table:formula="of:=AVERAGE([.B2:.F2])" office:value-type="float" office:value="1395.2467498">
            <text:p>1395.25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string">
            <text:p>CPU migrations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formula="of:=AVERAGE([.B3:.F3])" office:value-type="float" office:value="2.2">
            <text:p>2.2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string">
            <text:p>context switches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AVERAGE([.B4:.F4])" office:value-type="float" office:value="8.4">
            <text:p>8.4</text:p>
          </table:table-cell>
          <table:table-cell table:number-columns-repeated="2"/>
          <table:table-cell table:style-name="Default" table:number-columns-repeated="5"/>
        </table:table-row>
        <table:table-row table:style-name="ro3">
          <table:table-cell office:value-type="string">
            <text:p>pagefaults</text:p>
          </table:table-cell>
          <table:table-cell table:number-columns-repeated="3" office:value-type="float" office:value="55961">
            <text:p>55961</text:p>
          </table:table-cell>
          <table:table-cell table:number-columns-repeated="2" office:value-type="float" office:value="55962">
            <text:p>55962</text:p>
          </table:table-cell>
          <table:table-cell table:formula="of:=AVERAGE([.B5:.F5])" office:value-type="float" office:value="55961.4">
            <text:p>55961.4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string">
            <text:p>CPU cycles</text:p>
          </table:table-cell>
          <table:table-cell office:value-type="float" office:value="429907769">
            <text:p>429907769</text:p>
          </table:table-cell>
          <table:table-cell office:value-type="float" office:value="430514649">
            <text:p>430514649</text:p>
          </table:table-cell>
          <table:table-cell office:value-type="float" office:value="436047984">
            <text:p>436047984</text:p>
          </table:table-cell>
          <table:table-cell office:value-type="float" office:value="430972529">
            <text:p>430972529</text:p>
          </table:table-cell>
          <table:table-cell office:value-type="float" office:value="430445303">
            <text:p>430445303</text:p>
          </table:table-cell>
          <table:table-cell table:formula="of:=AVERAGE([.B6:.F6])" office:value-type="float" office:value="431577646.8">
            <text:p>431577646.8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string">
            <text:p>instructions</text:p>
          </table:table-cell>
          <table:table-cell office:value-type="float" office:value="287240197">
            <text:p>287240197</text:p>
          </table:table-cell>
          <table:table-cell office:value-type="float" office:value="287240198">
            <text:p>287240198</text:p>
          </table:table-cell>
          <table:table-cell office:value-type="float" office:value="287240201">
            <text:p>287240201</text:p>
          </table:table-cell>
          <table:table-cell office:value-type="float" office:value="287240198">
            <text:p>287240198</text:p>
          </table:table-cell>
          <table:table-cell office:value-type="float" office:value="287240189">
            <text:p>287240189</text:p>
          </table:table-cell>
          <table:table-cell table:formula="of:=AVERAGE([.B7:.F7])" office:value-type="float" office:value="287240196.6">
            <text:p>287240196.6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string">
            <text:p>cache references</text:p>
          </table:table-cell>
          <table:table-cell office:value-type="float" office:value="786922">
            <text:p>786922</text:p>
          </table:table-cell>
          <table:table-cell office:value-type="float" office:value="834282">
            <text:p>834282</text:p>
          </table:table-cell>
          <table:table-cell office:value-type="float" office:value="782846">
            <text:p>782846</text:p>
          </table:table-cell>
          <table:table-cell office:value-type="float" office:value="801989">
            <text:p>801989</text:p>
          </table:table-cell>
          <table:table-cell office:value-type="float" office:value="789477">
            <text:p>789477</text:p>
          </table:table-cell>
          <table:table-cell table:formula="of:=AVERAGE([.B8:.F8])" office:value-type="float" office:value="799103.2">
            <text:p>799103.2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string">
            <text:p>cache misses</text:p>
          </table:table-cell>
          <table:table-cell office:value-type="float" office:value="22169">
            <text:p>22169</text:p>
          </table:table-cell>
          <table:table-cell office:value-type="float" office:value="22337">
            <text:p>22337</text:p>
          </table:table-cell>
          <table:table-cell office:value-type="float" office:value="22272">
            <text:p>22272</text:p>
          </table:table-cell>
          <table:table-cell office:value-type="float" office:value="22515">
            <text:p>22515</text:p>
          </table:table-cell>
          <table:table-cell office:value-type="float" office:value="22698">
            <text:p>22698</text:p>
          </table:table-cell>
          <table:table-cell table:formula="of:=AVERAGE([.B9:.F9])" office:value-type="float" office:value="22398.2">
            <text:p>22398.2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string">
            <text:p>wall clock</text:p>
          </table:table-cell>
          <table:table-cell office:value-type="float" office:value="1415.194223">
            <text:p>1415.19</text:p>
          </table:table-cell>
          <table:table-cell office:value-type="float" office:value="1394.562584">
            <text:p>1394.56</text:p>
          </table:table-cell>
          <table:table-cell office:value-type="float" office:value="1393.315287">
            <text:p>1393.32</text:p>
          </table:table-cell>
          <table:table-cell office:value-type="float" office:value="1396.405612">
            <text:p>1396.41</text:p>
          </table:table-cell>
          <table:table-cell office:value-type="float" office:value="1393.072992">
            <text:p>1393.07</text:p>
          </table:table-cell>
          <table:table-cell table:formula="of:=AVERAGE([.B10:.F10])" office:value-type="float" office:value="1398.5101396">
            <text:p>1398.51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/>
          <table:table-cell office:value-type="string">
            <text:p>2.6.29-rc2-pv-noopt</text:p>
          </table:table-cell>
          <table:table-cell table:number-columns-repeated="7"/>
          <table:table-cell table:style-name="Default" table:number-columns-repeated="5"/>
        </table:table-row>
        <table:table-row table:style-name="ro2">
          <table:table-cell office:value-type="string">
            <text:p>task clock ticks</text:p>
          </table:table-cell>
          <table:table-cell office:value-type="float" office:value="1467.814419">
            <text:p>1467.81</text:p>
          </table:table-cell>
          <table:table-cell office:value-type="float" office:value="1465.784313">
            <text:p>1465.78</text:p>
          </table:table-cell>
          <table:table-cell office:value-type="float" office:value="1458.876348">
            <text:p>1458.88</text:p>
          </table:table-cell>
          <table:table-cell office:value-type="float" office:value="1459.365495">
            <text:p>1459.37</text:p>
          </table:table-cell>
          <table:table-cell office:value-type="float" office:value="1462.50322">
            <text:p>1462.5</text:p>
          </table:table-cell>
          <table:table-cell table:formula="of:=AVERAGE([.B12:.F12])" office:value-type="float" office:value="1462.868759">
            <text:p>1462.87</text:p>
          </table:table-cell>
          <table:table-cell/>
          <table:table-cell office:value-type="string">
            <text:p>task clock ticks</text:p>
          </table:table-cell>
          <table:table-cell table:formula="of:=[.B12]/[.B$2]" office:value-type="percentage" office:value="1.04882777005812">
            <text:p>104.88%</text:p>
          </table:table-cell>
          <table:table-cell table:formula="of:=[.C12]/[.C$2]" office:value-type="percentage" office:value="1.05118113210964">
            <text:p>105.12%</text:p>
          </table:table-cell>
          <table:table-cell table:formula="of:=[.D12]/[.D$2]" office:value-type="percentage" office:value="1.04712489778353">
            <text:p>104.71%</text:p>
          </table:table-cell>
          <table:table-cell table:formula="of:=[.E12]/[.E$2]" office:value-type="percentage" office:value="1.04525479922927">
            <text:p>104.53%</text:p>
          </table:table-cell>
          <table:table-cell table:formula="of:=[.F12]/[.F$2]" office:value-type="percentage" office:value="1.04994450303509">
            <text:p>104.99%</text:p>
          </table:table-cell>
        </table:table-row>
        <table:table-row table:style-name="ro2">
          <table:table-cell office:value-type="string">
            <text:p>CPU migrations</text:p>
          </table:table-cell>
          <table:table-cell table:number-columns-repeated="5" office:value-type="float" office:value="2">
            <text:p>2</text:p>
          </table:table-cell>
          <table:table-cell table:formula="of:=AVERAGE([.B13:.F13])" office:value-type="float" office:value="2">
            <text:p>2</text:p>
          </table:table-cell>
          <table:table-cell/>
          <table:table-cell office:value-type="string">
            <text:p>CPU migrations</text:p>
          </table:table-cell>
          <table:table-cell table:formula="of:=[.B13]/[.B$3]" office:value-type="percentage" office:value="0.666666666666667">
            <text:p>66.67%</text:p>
          </table:table-cell>
          <table:table-cell table:formula="of:=[.C13]/[.C$3]" office:value-type="percentage" office:value="1">
            <text:p>100.00%</text:p>
          </table:table-cell>
          <table:table-cell table:formula="of:=[.D13]/[.D$3]" office:value-type="percentage" office:value="1">
            <text:p>100.00%</text:p>
          </table:table-cell>
          <table:table-cell table:formula="of:=[.E13]/[.E$3]" office:value-type="percentage" office:value="1">
            <text:p>100.00%</text:p>
          </table:table-cell>
          <table:table-cell table:formula="of:=[.F13]/[.F$3]" office:value-type="percentage" office:value="1">
            <text:p>100.00%</text:p>
          </table:table-cell>
        </table:table-row>
        <table:table-row table:style-name="ro2">
          <table:table-cell office:value-type="string">
            <text:p>context switches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AVERAGE([.B14:.F14])" office:value-type="float" office:value="8">
            <text:p>8</text:p>
          </table:table-cell>
          <table:table-cell/>
          <table:table-cell office:value-type="string">
            <text:p>context switches</text:p>
          </table:table-cell>
          <table:table-cell table:formula="of:=[.B14]/[.B$4]" office:value-type="percentage" office:value="0.666666666666667">
            <text:p>66.67%</text:p>
          </table:table-cell>
          <table:table-cell table:formula="of:=[.C14]/[.C$4]" office:value-type="percentage" office:value="1.14285714285714">
            <text:p>114.29%</text:p>
          </table:table-cell>
          <table:table-cell table:formula="of:=[.D14]/[.D$4]" office:value-type="percentage" office:value="0.875">
            <text:p>87.50%</text:p>
          </table:table-cell>
          <table:table-cell table:formula="of:=[.E14]/[.E$4]" office:value-type="percentage" office:value="1.28571428571429">
            <text:p>128.57%</text:p>
          </table:table-cell>
          <table:table-cell table:formula="of:=[.F14]/[.F$4]" office:value-type="percentage" office:value="1">
            <text:p>100.00%</text:p>
          </table:table-cell>
        </table:table-row>
        <table:table-row table:style-name="ro3">
          <table:table-cell office:value-type="string">
            <text:p>pagefaults</text:p>
          </table:table-cell>
          <table:table-cell office:value-type="float" office:value="55962">
            <text:p>55962</text:p>
          </table:table-cell>
          <table:table-cell office:value-type="float" office:value="55963">
            <text:p>55963</text:p>
          </table:table-cell>
          <table:table-cell table:number-columns-repeated="2" office:value-type="float" office:value="55962">
            <text:p>55962</text:p>
          </table:table-cell>
          <table:table-cell office:value-type="float" office:value="55960">
            <text:p>55960</text:p>
          </table:table-cell>
          <table:table-cell table:formula="of:=AVERAGE([.B15:.F15])" office:value-type="float" office:value="55961.8">
            <text:p>55961.8</text:p>
          </table:table-cell>
          <table:table-cell/>
          <table:table-cell office:value-type="string">
            <text:p>pagefaults</text:p>
          </table:table-cell>
          <table:table-cell table:formula="of:=[.B15]/[.B$5]" office:value-type="percentage" office:value="1.00001786958775">
            <text:p>100.00%</text:p>
          </table:table-cell>
          <table:table-cell table:formula="of:=[.C15]/[.C$5]" office:value-type="percentage" office:value="1.0000357391755">
            <text:p>100.00%</text:p>
          </table:table-cell>
          <table:table-cell table:formula="of:=[.D15]/[.D$5]" office:value-type="percentage" office:value="1.00001786958775">
            <text:p>100.00%</text:p>
          </table:table-cell>
          <table:table-cell table:formula="of:=[.E15]/[.E$5]" office:value-type="percentage" office:value="1">
            <text:p>100.00%</text:p>
          </table:table-cell>
          <table:table-cell table:formula="of:=[.F15]/[.F$5]" office:value-type="percentage" office:value="0.999964261463136">
            <text:p>100.00%</text:p>
          </table:table-cell>
        </table:table-row>
        <table:table-row table:style-name="ro2">
          <table:table-cell office:value-type="string">
            <text:p>CPU cycles</text:p>
          </table:table-cell>
          <table:table-cell office:value-type="float" office:value="428507301">
            <text:p>428507301</text:p>
          </table:table-cell>
          <table:table-cell office:value-type="float" office:value="428229236">
            <text:p>428229236</text:p>
          </table:table-cell>
          <table:table-cell office:value-type="float" office:value="428871904">
            <text:p>428871904</text:p>
          </table:table-cell>
          <table:table-cell office:value-type="float" office:value="427949157">
            <text:p>427949157</text:p>
          </table:table-cell>
          <table:table-cell office:value-type="float" office:value="420875276">
            <text:p>420875276</text:p>
          </table:table-cell>
          <table:table-cell table:formula="of:=AVERAGE([.B16:.F16])" office:value-type="float" office:value="426886574.8">
            <text:p>426886574.8</text:p>
          </table:table-cell>
          <table:table-cell/>
          <table:table-cell office:value-type="string">
            <text:p>CPU cycles</text:p>
          </table:table-cell>
          <table:table-cell table:formula="of:=[.B16]/[.B$6]" office:value-type="percentage" office:value="0.996742398949296">
            <text:p>99.67%</text:p>
          </table:table-cell>
          <table:table-cell table:formula="of:=[.C16]/[.C$6]" office:value-type="percentage" office:value="0.994691439640187">
            <text:p>99.47%</text:p>
          </table:table-cell>
          <table:table-cell table:formula="of:=[.D16]/[.D$6]" office:value-type="percentage" office:value="0.983542912102995">
            <text:p>98.35%</text:p>
          </table:table-cell>
          <table:table-cell table:formula="of:=[.E16]/[.E$6]" office:value-type="percentage" office:value="0.992984768641716">
            <text:p>99.30%</text:p>
          </table:table-cell>
          <table:table-cell table:formula="of:=[.F16]/[.F$6]" office:value-type="percentage" office:value="0.977767147339508">
            <text:p>97.78%</text:p>
          </table:table-cell>
        </table:table-row>
        <table:table-row table:style-name="ro2">
          <table:table-cell office:value-type="string">
            <text:p>instructions</text:p>
          </table:table-cell>
          <table:table-cell office:value-type="float" office:value="287240208">
            <text:p>287240208</text:p>
          </table:table-cell>
          <table:table-cell office:value-type="float" office:value="287240203">
            <text:p>287240203</text:p>
          </table:table-cell>
          <table:table-cell office:value-type="float" office:value="287240201">
            <text:p>287240201</text:p>
          </table:table-cell>
          <table:table-cell office:value-type="float" office:value="287240200">
            <text:p>287240200</text:p>
          </table:table-cell>
          <table:table-cell office:value-type="float" office:value="287240207">
            <text:p>287240207</text:p>
          </table:table-cell>
          <table:table-cell table:formula="of:=AVERAGE([.B17:.F17])" office:value-type="float" office:value="287240203.8">
            <text:p>287240203.8</text:p>
          </table:table-cell>
          <table:table-cell/>
          <table:table-cell office:value-type="string">
            <text:p>instructions</text:p>
          </table:table-cell>
          <table:table-cell table:formula="of:=[.B17]/[.B$7]" office:value-type="percentage" office:value="1.00000003829548">
            <text:p>100.00%</text:p>
          </table:table-cell>
          <table:table-cell table:formula="of:=[.C17]/[.C$7]" office:value-type="percentage" office:value="1.00000001740703">
            <text:p>100.00%</text:p>
          </table:table-cell>
          <table:table-cell table:formula="of:=[.D17]/[.D$7]" office:value-type="percentage" office:value="1">
            <text:p>100.00%</text:p>
          </table:table-cell>
          <table:table-cell table:formula="of:=[.E17]/[.E$7]" office:value-type="percentage" office:value="1.00000000696281">
            <text:p>100.00%</text:p>
          </table:table-cell>
          <table:table-cell table:formula="of:=[.F17]/[.F$7]" office:value-type="percentage" office:value="1.00000006266533">
            <text:p>100.00%</text:p>
          </table:table-cell>
        </table:table-row>
        <table:table-row table:style-name="ro2">
          <table:table-cell office:value-type="string">
            <text:p>cache references</text:p>
          </table:table-cell>
          <table:table-cell office:value-type="float" office:value="1169317">
            <text:p>1169317</text:p>
          </table:table-cell>
          <table:table-cell office:value-type="float" office:value="1142733">
            <text:p>1142733</text:p>
          </table:table-cell>
          <table:table-cell office:value-type="float" office:value="1145833">
            <text:p>1145833</text:p>
          </table:table-cell>
          <table:table-cell office:value-type="float" office:value="1150744">
            <text:p>1150744</text:p>
          </table:table-cell>
          <table:table-cell office:value-type="float" office:value="1156426">
            <text:p>1156426</text:p>
          </table:table-cell>
          <table:table-cell table:formula="of:=AVERAGE([.B18:.F18])" office:value-type="float" office:value="1153010.6">
            <text:p>1153010.6</text:p>
          </table:table-cell>
          <table:table-cell/>
          <table:table-cell office:value-type="string">
            <text:p>cache references</text:p>
          </table:table-cell>
          <table:table-cell table:formula="of:=[.B18]/[.B$8]" office:value-type="percentage" office:value="1.48593761516389">
            <text:p>148.59%</text:p>
          </table:table-cell>
          <table:table-cell table:formula="of:=[.C18]/[.C$8]" office:value-type="percentage" office:value="1.36972031039864">
            <text:p>136.97%</text:p>
          </table:table-cell>
          <table:table-cell table:formula="of:=[.D18]/[.D$8]" office:value-type="percentage" office:value="1.46367612531711">
            <text:p>146.37%</text:p>
          </table:table-cell>
          <table:table-cell table:formula="of:=[.E18]/[.E$8]" office:value-type="percentage" office:value="1.43486257292806">
            <text:p>143.49%</text:p>
          </table:table-cell>
          <table:table-cell table:formula="of:=[.F18]/[.F$8]" office:value-type="percentage" office:value="1.46480011450619">
            <text:p>146.48%</text:p>
          </table:table-cell>
        </table:table-row>
        <table:table-row table:style-name="ro2">
          <table:table-cell office:value-type="string">
            <text:p>cache misses</text:p>
          </table:table-cell>
          <table:table-cell office:value-type="float" office:value="22403">
            <text:p>22403</text:p>
          </table:table-cell>
          <table:table-cell office:value-type="float" office:value="22584">
            <text:p>22584</text:p>
          </table:table-cell>
          <table:table-cell office:value-type="float" office:value="22441">
            <text:p>22441</text:p>
          </table:table-cell>
          <table:table-cell office:value-type="float" office:value="21791">
            <text:p>21791</text:p>
          </table:table-cell>
          <table:table-cell office:value-type="float" office:value="22594">
            <text:p>22594</text:p>
          </table:table-cell>
          <table:table-cell table:formula="of:=AVERAGE([.B19:.F19])" office:value-type="float" office:value="22362.6">
            <text:p>22362.6</text:p>
          </table:table-cell>
          <table:table-cell/>
          <table:table-cell office:value-type="string">
            <text:p>cache misses</text:p>
          </table:table-cell>
          <table:table-cell table:formula="of:=[.B19]/[.B$9]" office:value-type="percentage" office:value="1.01055527989535">
            <text:p>101.06%</text:p>
          </table:table-cell>
          <table:table-cell table:formula="of:=[.C19]/[.C$9]" office:value-type="percentage" office:value="1.01105788601871">
            <text:p>101.11%</text:p>
          </table:table-cell>
          <table:table-cell table:formula="of:=[.D19]/[.D$9]" office:value-type="percentage" office:value="1.00758800287356">
            <text:p>100.76%</text:p>
          </table:table-cell>
          <table:table-cell table:formula="of:=[.E19]/[.E$9]" office:value-type="percentage" office:value="0.967843659782367">
            <text:p>96.78%</text:p>
          </table:table-cell>
          <table:table-cell table:formula="of:=[.F19]/[.F$9]" office:value-type="percentage" office:value="0.995418098510882">
            <text:p>99.54%</text:p>
          </table:table-cell>
        </table:table-row>
        <table:table-row table:style-name="ro2">
          <table:table-cell office:value-type="string">
            <text:p>wall clock</text:p>
          </table:table-cell>
          <table:table-cell office:value-type="float" office:value="1468.010809">
            <text:p>1468.01</text:p>
          </table:table-cell>
          <table:table-cell office:value-type="float" office:value="1465.906024">
            <text:p>1465.91</text:p>
          </table:table-cell>
          <table:table-cell office:value-type="float" office:value="1458.984907">
            <text:p>1458.98</text:p>
          </table:table-cell>
          <table:table-cell office:value-type="float" office:value="1459.591512">
            <text:p>1459.59</text:p>
          </table:table-cell>
          <table:table-cell office:value-type="float" office:value="1462.645462">
            <text:p>1462.65</text:p>
          </table:table-cell>
          <table:table-cell table:formula="of:=AVERAGE([.B20:.F20])" office:value-type="float" office:value="1463.0277428">
            <text:p>1463.03</text:p>
          </table:table-cell>
          <table:table-cell/>
          <table:table-cell office:value-type="string">
            <text:p>wall clock</text:p>
          </table:table-cell>
          <table:table-cell table:formula="of:=[.B20]/[.B$10]" office:value-type="percentage" office:value="1.03732108649231">
            <text:p>103.73%</text:p>
          </table:table-cell>
          <table:table-cell table:formula="of:=[.C20]/[.C$10]" office:value-type="percentage" office:value="1.05115829208279">
            <text:p>105.12%</text:p>
          </table:table-cell>
          <table:table-cell table:formula="of:=[.D20]/[.D$10]" office:value-type="percentage" office:value="1.04713191666862">
            <text:p>104.71%</text:p>
          </table:table-cell>
          <table:table-cell table:formula="of:=[.E20]/[.E$10]" office:value-type="percentage" office:value="1.04524895879608">
            <text:p>104.52%</text:p>
          </table:table-cell>
          <table:table-cell table:formula="of:=[.F20]/[.F$10]" office:value-type="percentage" office:value="1.04994172624086">
            <text:p>104.99%</text:p>
          </table:table-cell>
        </table:table-row>
        <table:table-row table:style-name="ro3">
          <table:table-cell/>
          <table:table-cell office:value-type="string">
            <text:p>2.6.29-rc2-pv-ident</text:p>
          </table:table-cell>
          <table:table-cell table:number-columns-repeated="7"/>
          <table:table-cell table:style-name="Default" table:number-columns-repeated="5"/>
        </table:table-row>
        <table:table-row table:style-name="ro2">
          <table:table-cell office:value-type="string">
            <text:p>task clock ticks</text:p>
          </table:table-cell>
          <table:table-cell office:value-type="float" office:value="1427.326446">
            <text:p>1427.33</text:p>
          </table:table-cell>
          <table:table-cell office:value-type="float" office:value="1425.557167">
            <text:p>1425.56</text:p>
          </table:table-cell>
          <table:table-cell office:value-type="float" office:value="1427.835764">
            <text:p>1427.84</text:p>
          </table:table-cell>
          <table:table-cell office:value-type="float" office:value="1417.830943">
            <text:p>1417.83</text:p>
          </table:table-cell>
          <table:table-cell office:value-type="float" office:value="1420.58343">
            <text:p>1420.58</text:p>
          </table:table-cell>
          <table:table-cell table:formula="of:=AVERAGE([.B22:.F22])" office:value-type="float" office:value="1423.82675">
            <text:p>1423.83</text:p>
          </table:table-cell>
          <table:table-cell/>
          <table:table-cell office:value-type="string">
            <text:p>task clock ticks</text:p>
          </table:table-cell>
          <table:table-cell table:formula="of:=[.B22]/[.B$2]" office:value-type="percentage" office:value="1.01989706200261">
            <text:p>101.99%</text:p>
          </table:table-cell>
          <table:table-cell table:formula="of:=[.C22]/[.C$2]" office:value-type="percentage" office:value="1.02233240143434">
            <text:p>102.23%</text:p>
          </table:table-cell>
          <table:table-cell table:formula="of:=[.D22]/[.D$2]" office:value-type="percentage" office:value="1.02484516969506">
            <text:p>102.48%</text:p>
          </table:table-cell>
          <table:table-cell table:formula="of:=[.E22]/[.E$2]" office:value-type="percentage" office:value="1.01550612423279">
            <text:p>101.55%</text:p>
          </table:table-cell>
          <table:table-cell table:formula="of:=[.F22]/[.F$2]" office:value-type="percentage" office:value="1.01984990052277">
            <text:p>101.98%</text:p>
          </table:table-cell>
        </table:table-row>
        <table:table-row table:style-name="ro2">
          <table:table-cell office:value-type="string">
            <text:p>CPU migrations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formula="of:=AVERAGE([.B23:.F23])" office:value-type="float" office:value="2.2">
            <text:p>2.2</text:p>
          </table:table-cell>
          <table:table-cell/>
          <table:table-cell office:value-type="string">
            <text:p>CPU migrations</text:p>
          </table:table-cell>
          <table:table-cell table:formula="of:=[.B23]/[.B$3]" office:value-type="percentage" office:value="1">
            <text:p>100.00%</text:p>
          </table:table-cell>
          <table:table-cell table:formula="of:=[.C23]/[.C$3]" office:value-type="percentage" office:value="1">
            <text:p>100.00%</text:p>
          </table:table-cell>
          <table:table-cell table:formula="of:=[.D23]/[.D$3]" office:value-type="percentage" office:value="1">
            <text:p>100.00%</text:p>
          </table:table-cell>
          <table:table-cell table:formula="of:=[.E23]/[.E$3]" office:value-type="percentage" office:value="1">
            <text:p>100.00%</text:p>
          </table:table-cell>
          <table:table-cell table:formula="of:=[.F23]/[.F$3]" office:value-type="percentage" office:value="1">
            <text:p>100.00%</text:p>
          </table:table-cell>
        </table:table-row>
        <table:table-row table:style-name="ro2">
          <table:table-cell office:value-type="string">
            <text:p>context switches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AVERAGE([.B24:.F24])" office:value-type="float" office:value="8.6">
            <text:p>8.6</text:p>
          </table:table-cell>
          <table:table-cell/>
          <table:table-cell office:value-type="string">
            <text:p>context switches</text:p>
          </table:table-cell>
          <table:table-cell table:formula="of:=[.B24]/[.B$4]" office:value-type="percentage" office:value="1">
            <text:p>100.00%</text:p>
          </table:table-cell>
          <table:table-cell table:formula="of:=[.C24]/[.C$4]" office:value-type="percentage" office:value="1.28571428571429">
            <text:p>128.57%</text:p>
          </table:table-cell>
          <table:table-cell table:formula="of:=[.D24]/[.D$4]" office:value-type="percentage" office:value="0.875">
            <text:p>87.50%</text:p>
          </table:table-cell>
          <table:table-cell table:formula="of:=[.E24]/[.E$4]" office:value-type="percentage" office:value="0.857142857142857">
            <text:p>85.71%</text:p>
          </table:table-cell>
          <table:table-cell table:formula="of:=[.F24]/[.F$4]" office:value-type="percentage" office:value="1.125">
            <text:p>112.50%</text:p>
          </table:table-cell>
        </table:table-row>
        <table:table-row table:style-name="ro3">
          <table:table-cell office:value-type="string">
            <text:p>pagefaults</text:p>
          </table:table-cell>
          <table:table-cell office:value-type="float" office:value="55962">
            <text:p>55962</text:p>
          </table:table-cell>
          <table:table-cell office:value-type="float" office:value="55963">
            <text:p>55963</text:p>
          </table:table-cell>
          <table:table-cell office:value-type="float" office:value="55962">
            <text:p>55962</text:p>
          </table:table-cell>
          <table:table-cell table:number-columns-repeated="2" office:value-type="float" office:value="55963">
            <text:p>55963</text:p>
          </table:table-cell>
          <table:table-cell table:formula="of:=AVERAGE([.B25:.F25])" office:value-type="float" office:value="55962.6">
            <text:p>55962.6</text:p>
          </table:table-cell>
          <table:table-cell/>
          <table:table-cell office:value-type="string">
            <text:p>pagefaults</text:p>
          </table:table-cell>
          <table:table-cell table:formula="of:=[.B25]/[.B$5]" office:value-type="percentage" office:value="1.00001786958775">
            <text:p>100.00%</text:p>
          </table:table-cell>
          <table:table-cell table:formula="of:=[.C25]/[.C$5]" office:value-type="percentage" office:value="1.0000357391755">
            <text:p>100.00%</text:p>
          </table:table-cell>
          <table:table-cell table:formula="of:=[.D25]/[.D$5]" office:value-type="percentage" office:value="1.00001786958775">
            <text:p>100.00%</text:p>
          </table:table-cell>
          <table:table-cell table:formula="of:=[.E25]/[.E$5]" office:value-type="percentage" office:value="1.00001786926843">
            <text:p>100.00%</text:p>
          </table:table-cell>
          <table:table-cell table:formula="of:=[.F25]/[.F$5]" office:value-type="percentage" office:value="1.00001786926843">
            <text:p>100.00%</text:p>
          </table:table-cell>
        </table:table-row>
        <table:table-row table:style-name="ro2">
          <table:table-cell office:value-type="string">
            <text:p>CPU cycles</text:p>
          </table:table-cell>
          <table:table-cell office:value-type="float" office:value="415985155">
            <text:p>415985155</text:p>
          </table:table-cell>
          <table:table-cell office:value-type="float" office:value="415271634">
            <text:p>415271634</text:p>
          </table:table-cell>
          <table:table-cell office:value-type="float" office:value="416437901">
            <text:p>416437901</text:p>
          </table:table-cell>
          <table:table-cell office:value-type="float" office:value="415145387">
            <text:p>415145387</text:p>
          </table:table-cell>
          <table:table-cell office:value-type="float" office:value="415768432">
            <text:p>415768432</text:p>
          </table:table-cell>
          <table:table-cell table:formula="of:=AVERAGE([.B26:.F26])" office:value-type="float" office:value="415721701.8">
            <text:p>415721701.8</text:p>
          </table:table-cell>
          <table:table-cell/>
          <table:table-cell office:value-type="string">
            <text:p>CPU cycles</text:p>
          </table:table-cell>
          <table:table-cell table:formula="of:=[.B26]/[.B$6]" office:value-type="percentage" office:value="0.967614881600337">
            <text:p>96.76%</text:p>
          </table:table-cell>
          <table:table-cell table:formula="of:=[.C26]/[.C$6]" office:value-type="percentage" office:value="0.964593504459357">
            <text:p>96.46%</text:p>
          </table:table-cell>
          <table:table-cell table:formula="of:=[.D26]/[.D$6]" office:value-type="percentage" office:value="0.955027694841951">
            <text:p>95.50%</text:p>
          </table:table-cell>
          <table:table-cell table:formula="of:=[.E26]/[.E$6]" office:value-type="percentage" office:value="0.963275752083957">
            <text:p>96.33%</text:p>
          </table:table-cell>
          <table:table-cell table:formula="of:=[.F26]/[.F$6]" office:value-type="percentage" office:value="0.965903052263065">
            <text:p>96.59%</text:p>
          </table:table-cell>
        </table:table-row>
        <table:table-row table:style-name="ro2">
          <table:table-cell office:value-type="string">
            <text:p>instructions</text:p>
          </table:table-cell>
          <table:table-cell office:value-type="float" office:value="287240196">
            <text:p>287240196</text:p>
          </table:table-cell>
          <table:table-cell office:value-type="float" office:value="287240200">
            <text:p>287240200</text:p>
          </table:table-cell>
          <table:table-cell office:value-type="float" office:value="287240206">
            <text:p>287240206</text:p>
          </table:table-cell>
          <table:table-cell office:value-type="float" office:value="287240197">
            <text:p>287240197</text:p>
          </table:table-cell>
          <table:table-cell office:value-type="float" office:value="287240202">
            <text:p>287240202</text:p>
          </table:table-cell>
          <table:table-cell table:formula="of:=AVERAGE([.B27:.F27])" office:value-type="float" office:value="287240200.2">
            <text:p>287240200.2</text:p>
          </table:table-cell>
          <table:table-cell/>
          <table:table-cell office:value-type="string">
            <text:p>instructions</text:p>
          </table:table-cell>
          <table:table-cell table:formula="of:=[.B27]/[.B$7]" office:value-type="percentage" office:value="0.999999996518593">
            <text:p>100.00%</text:p>
          </table:table-cell>
          <table:table-cell table:formula="of:=[.C27]/[.C$7]" office:value-type="percentage" office:value="1.00000000696281">
            <text:p>100.00%</text:p>
          </table:table-cell>
          <table:table-cell table:formula="of:=[.D27]/[.D$7]" office:value-type="percentage" office:value="1.00000001740703">
            <text:p>100.00%</text:p>
          </table:table-cell>
          <table:table-cell table:formula="of:=[.E27]/[.E$7]" office:value-type="percentage" office:value="0.999999996518593">
            <text:p>100.00%</text:p>
          </table:table-cell>
          <table:table-cell table:formula="of:=[.F27]/[.F$7]" office:value-type="percentage" office:value="1.00000004525829">
            <text:p>100.00%</text:p>
          </table:table-cell>
        </table:table-row>
        <table:table-row table:style-name="ro2">
          <table:table-cell office:value-type="string">
            <text:p>cache references</text:p>
          </table:table-cell>
          <table:table-cell office:value-type="float" office:value="1406903">
            <text:p>1406903</text:p>
          </table:table-cell>
          <table:table-cell office:value-type="float" office:value="1288732">
            <text:p>1288732</text:p>
          </table:table-cell>
          <table:table-cell office:value-type="float" office:value="1328498">
            <text:p>1328498</text:p>
          </table:table-cell>
          <table:table-cell office:value-type="float" office:value="1275731">
            <text:p>1275731</text:p>
          </table:table-cell>
          <table:table-cell office:value-type="float" office:value="1311865">
            <text:p>1311865</text:p>
          </table:table-cell>
          <table:table-cell table:formula="of:=AVERAGE([.B28:.F28])" office:value-type="float" office:value="1322345.8">
            <text:p>1322345.8</text:p>
          </table:table-cell>
          <table:table-cell/>
          <table:table-cell office:value-type="string">
            <text:p>cache references</text:p>
          </table:table-cell>
          <table:table-cell table:formula="of:=[.B28]/[.B$8]" office:value-type="percentage" office:value="1.78785572140568">
            <text:p>178.79%</text:p>
          </table:table-cell>
          <table:table-cell table:formula="of:=[.C28]/[.C$8]" office:value-type="percentage" office:value="1.54471989087623">
            <text:p>154.47%</text:p>
          </table:table-cell>
          <table:table-cell table:formula="of:=[.D28]/[.D$8]" office:value-type="percentage" office:value="1.69701065088153">
            <text:p>169.70%</text:p>
          </table:table-cell>
          <table:table-cell table:formula="of:=[.E28]/[.E$8]" office:value-type="percentage" office:value="1.59070885012139">
            <text:p>159.07%</text:p>
          </table:table-cell>
          <table:table-cell table:formula="of:=[.F28]/[.F$8]" office:value-type="percentage" office:value="1.66168868757418">
            <text:p>166.17%</text:p>
          </table:table-cell>
        </table:table-row>
        <table:table-row table:style-name="ro2">
          <table:table-cell office:value-type="string">
            <text:p>cache misses</text:p>
          </table:table-cell>
          <table:table-cell office:value-type="float" office:value="21779">
            <text:p>21779</text:p>
          </table:table-cell>
          <table:table-cell office:value-type="float" office:value="22120">
            <text:p>22120</text:p>
          </table:table-cell>
          <table:table-cell office:value-type="float" office:value="21905">
            <text:p>21905</text:p>
          </table:table-cell>
          <table:table-cell office:value-type="float" office:value="22056">
            <text:p>22056</text:p>
          </table:table-cell>
          <table:table-cell office:value-type="float" office:value="22006">
            <text:p>22006</text:p>
          </table:table-cell>
          <table:table-cell table:formula="of:=AVERAGE([.B29:.F29])" office:value-type="float" office:value="21973.2">
            <text:p>21973.2</text:p>
          </table:table-cell>
          <table:table-cell/>
          <table:table-cell office:value-type="string">
            <text:p>cache misses</text:p>
          </table:table-cell>
          <table:table-cell table:formula="of:=[.B29]/[.B$9]" office:value-type="percentage" office:value="0.982407866841084">
            <text:p>98.24%</text:p>
          </table:table-cell>
          <table:table-cell table:formula="of:=[.C29]/[.C$9]" office:value-type="percentage" office:value="0.990285177060482">
            <text:p>99.03%</text:p>
          </table:table-cell>
          <table:table-cell table:formula="of:=[.D29]/[.D$9]" office:value-type="percentage" office:value="0.98352191091954">
            <text:p>98.35%</text:p>
          </table:table-cell>
          <table:table-cell table:formula="of:=[.E29]/[.E$9]" office:value-type="percentage" office:value="0.979613590939374">
            <text:p>97.96%</text:p>
          </table:table-cell>
          <table:table-cell table:formula="of:=[.F29]/[.F$9]" office:value-type="percentage" office:value="0.96951273239933">
            <text:p>96.95%</text:p>
          </table:table-cell>
        </table:table-row>
        <table:table-row table:style-name="ro2">
          <table:table-cell office:value-type="string">
            <text:p>wall clock</text:p>
          </table:table-cell>
          <table:table-cell office:value-type="float" office:value="1443.009527">
            <text:p>1443.01</text:p>
          </table:table-cell>
          <table:table-cell office:value-type="float" office:value="1425.780526">
            <text:p>1425.78</text:p>
          </table:table-cell>
          <table:table-cell office:value-type="float" office:value="1427.976909">
            <text:p>1427.98</text:p>
          </table:table-cell>
          <table:table-cell office:value-type="float" office:value="1417.912378">
            <text:p>1417.91</text:p>
          </table:table-cell>
          <table:table-cell office:value-type="float" office:value="1420.798951">
            <text:p>1420.8</text:p>
          </table:table-cell>
          <table:table-cell table:formula="of:=AVERAGE([.B30:.F30])" office:value-type="float" office:value="1427.0956582">
            <text:p>1427.1</text:p>
          </table:table-cell>
          <table:table-cell/>
          <table:table-cell office:value-type="string">
            <text:p>wall clock</text:p>
          </table:table-cell>
          <table:table-cell table:formula="of:=[.B30]/[.B$10]" office:value-type="percentage" office:value="1.01965476084338">
            <text:p>101.97%</text:p>
          </table:table-cell>
          <table:table-cell table:formula="of:=[.C30]/[.C$10]" office:value-type="percentage" office:value="1.02238547223206">
            <text:p>102.24%</text:p>
          </table:table-cell>
          <table:table-cell table:formula="of:=[.D30]/[.D$10]" office:value-type="percentage" office:value="1.02487708440681">
            <text:p>102.49%</text:p>
          </table:table-cell>
          <table:table-cell table:formula="of:=[.E30]/[.E$10]" office:value-type="percentage" office:value="1.01540151787932">
            <text:p>101.54%</text:p>
          </table:table-cell>
          <table:table-cell table:formula="of:=[.F30]/[.F$10]" office:value-type="percentage" office:value="1.01990273241906">
            <text:p>101.99%</text:p>
          </table:table-cell>
        </table:table-row>
        <table:table-row table:style-name="ro2">
          <table:table-cell table:number-columns-repeated="9"/>
          <table:table-cell table:style-name="Default" table:number-columns-repeated="5"/>
        </table:table-row>
        <table:table-row table:style-name="ro2">
          <table:table-cell>
            <draw:frame table:end-cell-address="Sheet1.D48" table:end-x="0.5791in" table:end-y="0.039in" draw:z-index="0" draw:style-name="gr1" svg:width="3.1425in" svg:height="2.7551in" svg:x="0.1035in" svg:y="0.0071in">
              <draw:object draw:notify-on-update-of-ranges="Sheet1.A2:Sheet1.A2 Sheet1.B2:Sheet1.F2 Sheet1.A12:Sheet1.A12 Sheet1.B12:Sheet1.F12 Sheet1.A22:Sheet1.A22 Sheet1.B22:Sheet1.F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G49" table:end-x="0.724in" table:end-y="0.028in" draw:z-index="1" draw:style-name="gr1" svg:width="3.1425in" svg:height="2.7551in" svg:x="0.2484in" svg:y="0.1661in">
              <draw:object draw:notify-on-update-of-ranges="Sheet1.A7:Sheet1.A7 Sheet1.B7:Sheet1.F7 Sheet1.A17:Sheet1.A17 Sheet1.B17:Sheet1.F17 Sheet1.A27:Sheet1.A27 Sheet1.B27:Sheet1.F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>
            <draw:frame table:end-cell-address="Sheet1.J48" table:end-x="0.2996in" table:end-y="0.0594in" draw:z-index="2" draw:style-name="gr1" svg:width="3.1425in" svg:height="2.7551in" svg:x="0.7134in" svg:y="0.0276in">
              <draw:object draw:notify-on-update-of-ranges="Sheet1.A6:Sheet1.A6 Sheet1.B6:Sheet1.F6 Sheet1.A16:Sheet1.A16 Sheet1.B16:Sheet1.F16 Sheet1.A26:Sheet1.A26 Sheet1.B26:Sheet1.F2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01/27/2009</text:date>, <text:time>02:1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emy Fitzhardinge</meta:initial-creator>
    <meta:creation-date>2009-01-27T01:24:40</meta:creation-date>
    <dc:date>2009-01-27T02:12:53</dc:date>
    <dc:creator>Jeremy Fitzhardinge</dc:creator>
    <meta:editing-duration>PT00H11M59S</meta:editing-duration>
    <meta:editing-cycles>1</meta:editing-cycles>
    <meta:document-statistic meta:table-count="3" meta:cell-count="300" meta:object-count="3"/>
    <meta:generator>OpenOffice.org/3.0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83cm" svg:height="6.999cm" chart:class="chart:line" chart:style-name="ch1">
        <chart:legend chart:legend-position="end" svg:x="5.904cm" svg:y="2.35cm" chart:style-name="ch2"/>
        <chart:plot-area chart:style-name="ch3" table:cell-range-address="Sheet1.A2:Sheet1.F2 Sheet1.A12:Sheet1.F12 Sheet1.A22:Sheet1.F22" chart:data-source-has-labels="column" svg:x="0.159cm" svg:y="0.139cm" svg:width="5.587cm" svg:height="6.58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F2" chart:label-cell-address="Sheet1.A2:Sheet1.A2" chart:class="chart:line">
            <chart:data-point chart:repeated="5"/>
          </chart:series>
          <chart:series chart:style-name="ch7" chart:values-cell-range-address="Sheet1.B12:Sheet1.F12" chart:label-cell-address="Sheet1.A12:Sheet1.A12" chart:class="chart:line">
            <chart:data-point chart:repeated="5"/>
          </chart:series>
          <chart:series chart:style-name="ch8" chart:values-cell-range-address="Sheet1.B22:Sheet1.F22" chart:label-cell-address="Sheet1.A22:Sheet1.A22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2">task clock ticks</text:p>
              </table:table-cell>
              <table:table-cell office:value-type="float" office:value="1399.480888">
                <text:p text:id="Sheet1.B2:Sheet1.F2">1399.480888</text:p>
              </table:table-cell>
              <table:table-cell office:value-type="float" office:value="1394.416498">
                <text:p>1394.416498</text:p>
              </table:table-cell>
              <table:table-cell office:value-type="float" office:value="1393.220953">
                <text:p>1393.220953</text:p>
              </table:table-cell>
              <table:table-cell office:value-type="float" office:value="1396.181578">
                <text:p>1396.181578</text:p>
              </table:table-cell>
              <table:table-cell office:value-type="float" office:value="1392.933832">
                <text:p>1392.933832</text:p>
              </table:table-cell>
            </table:table-row>
            <table:table-row>
              <table:table-cell office:value-type="string">
                <text:p text:id="Sheet1.A12:Sheet1.A12">task clock ticks</text:p>
              </table:table-cell>
              <table:table-cell office:value-type="float" office:value="1467.814419">
                <text:p text:id="Sheet1.B12:Sheet1.F12">1467.814419</text:p>
              </table:table-cell>
              <table:table-cell office:value-type="float" office:value="1465.784313">
                <text:p>1465.784313</text:p>
              </table:table-cell>
              <table:table-cell office:value-type="float" office:value="1458.876348">
                <text:p>1458.876348</text:p>
              </table:table-cell>
              <table:table-cell office:value-type="float" office:value="1459.365495">
                <text:p>1459.365495</text:p>
              </table:table-cell>
              <table:table-cell office:value-type="float" office:value="1462.50322">
                <text:p>1462.50322</text:p>
              </table:table-cell>
            </table:table-row>
            <table:table-row>
              <table:table-cell office:value-type="string">
                <text:p text:id="Sheet1.A22:Sheet1.A22">task clock ticks</text:p>
              </table:table-cell>
              <table:table-cell office:value-type="float" office:value="1427.326446">
                <text:p text:id="Sheet1.B22:Sheet1.F22">1427.326446</text:p>
              </table:table-cell>
              <table:table-cell office:value-type="float" office:value="1425.557167">
                <text:p>1425.557167</text:p>
              </table:table-cell>
              <table:table-cell office:value-type="float" office:value="1427.835764">
                <text:p>1427.835764</text:p>
              </table:table-cell>
              <table:table-cell office:value-type="float" office:value="1417.830943">
                <text:p>1417.830943</text:p>
              </table:table-cell>
              <table:table-cell office:value-type="float" office:value="1420.58343">
                <text:p>1420.583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83cm" svg:height="6.999cm" chart:class="chart:line" chart:style-name="ch1">
        <chart:legend chart:legend-position="end" svg:x="5.682cm" svg:y="2.835cm" chart:style-name="ch2"/>
        <chart:plot-area chart:style-name="ch3" table:cell-range-address="Sheet1.A7:Sheet1.F7 Sheet1.A17:Sheet1.F17 Sheet1.A27:Sheet1.F27" chart:data-source-has-labels="column" svg:x="0.133cm" svg:y="0.139cm" svg:width="5.367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7:Sheet1.F7" chart:label-cell-address="Sheet1.A7:Sheet1.A7" chart:class="chart:line">
            <chart:data-point chart:repeated="5"/>
          </chart:series>
          <chart:series chart:style-name="ch7" chart:values-cell-range-address="Sheet1.B17:Sheet1.F17" chart:label-cell-address="Sheet1.A17:Sheet1.A17" chart:class="chart:line">
            <chart:data-point chart:repeated="5"/>
          </chart:series>
          <chart:series chart:style-name="ch8" chart:values-cell-range-address="Sheet1.B27:Sheet1.F27" chart:label-cell-address="Sheet1.A27:Sheet1.A27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Sheet1.A7:Sheet1.A7">instructions</text:p>
              </table:table-cell>
              <table:table-cell office:value-type="float" office:value="287240197">
                <text:p text:id="Sheet1.B7:Sheet1.F7">287240197</text:p>
              </table:table-cell>
              <table:table-cell office:value-type="float" office:value="287240198">
                <text:p>287240198</text:p>
              </table:table-cell>
              <table:table-cell office:value-type="float" office:value="287240201">
                <text:p>287240201</text:p>
              </table:table-cell>
              <table:table-cell office:value-type="float" office:value="287240198">
                <text:p>287240198</text:p>
              </table:table-cell>
              <table:table-cell office:value-type="float" office:value="287240189">
                <text:p>287240189</text:p>
              </table:table-cell>
            </table:table-row>
            <table:table-row>
              <table:table-cell office:value-type="string">
                <text:p text:id="Sheet1.A17:Sheet1.A17">instructions</text:p>
              </table:table-cell>
              <table:table-cell office:value-type="float" office:value="287240208">
                <text:p text:id="Sheet1.B17:Sheet1.F17">287240208</text:p>
              </table:table-cell>
              <table:table-cell office:value-type="float" office:value="287240203">
                <text:p>287240203</text:p>
              </table:table-cell>
              <table:table-cell office:value-type="float" office:value="287240201">
                <text:p>287240201</text:p>
              </table:table-cell>
              <table:table-cell office:value-type="float" office:value="287240200">
                <text:p>287240200</text:p>
              </table:table-cell>
              <table:table-cell office:value-type="float" office:value="287240207">
                <text:p>287240207</text:p>
              </table:table-cell>
            </table:table-row>
            <table:table-row>
              <table:table-cell office:value-type="string">
                <text:p text:id="Sheet1.A27:Sheet1.A27">instructions</text:p>
              </table:table-cell>
              <table:table-cell office:value-type="float" office:value="287240196">
                <text:p text:id="Sheet1.B27:Sheet1.F27">287240196</text:p>
              </table:table-cell>
              <table:table-cell office:value-type="float" office:value="287240200">
                <text:p>287240200</text:p>
              </table:table-cell>
              <table:table-cell office:value-type="float" office:value="287240206">
                <text:p>287240206</text:p>
              </table:table-cell>
              <table:table-cell office:value-type="float" office:value="287240197">
                <text:p>287240197</text:p>
              </table:table-cell>
              <table:table-cell office:value-type="float" office:value="287240202">
                <text:p>2872402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83cm" svg:height="6.999cm" chart:class="chart:line" chart:style-name="ch1">
        <chart:legend chart:legend-position="end" svg:x="5.702cm" svg:y="2.835cm" chart:style-name="ch2"/>
        <chart:plot-area chart:style-name="ch3" table:cell-range-address="Sheet1.A6:Sheet1.F6 Sheet1.A16:Sheet1.F16 Sheet1.A26:Sheet1.F26" chart:data-source-has-labels="column" svg:x="0.159cm" svg:y="0.139cm" svg:width="5.385cm" svg:height="6.58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6:Sheet1.F6" chart:label-cell-address="Sheet1.A6:Sheet1.A6" chart:class="chart:line">
            <chart:data-point chart:repeated="5"/>
          </chart:series>
          <chart:series chart:style-name="ch7" chart:values-cell-range-address="Sheet1.B16:Sheet1.F16" chart:label-cell-address="Sheet1.A16:Sheet1.A16" chart:class="chart:line">
            <chart:data-point chart:repeated="5"/>
          </chart:series>
          <chart:series chart:style-name="ch8" chart:values-cell-range-address="Sheet1.B26:Sheet1.F26" chart:label-cell-address="Sheet1.A26:Sheet1.A26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Sheet1.A6:Sheet1.A6">CPU cycles</text:p>
              </table:table-cell>
              <table:table-cell office:value-type="float" office:value="429907769">
                <text:p text:id="Sheet1.B6:Sheet1.F6">429907769</text:p>
              </table:table-cell>
              <table:table-cell office:value-type="float" office:value="430514649">
                <text:p>430514649</text:p>
              </table:table-cell>
              <table:table-cell office:value-type="float" office:value="436047984">
                <text:p>436047984</text:p>
              </table:table-cell>
              <table:table-cell office:value-type="float" office:value="430972529">
                <text:p>430972529</text:p>
              </table:table-cell>
              <table:table-cell office:value-type="float" office:value="430445303">
                <text:p>430445303</text:p>
              </table:table-cell>
            </table:table-row>
            <table:table-row>
              <table:table-cell office:value-type="string">
                <text:p text:id="Sheet1.A16:Sheet1.A16">CPU cycles</text:p>
              </table:table-cell>
              <table:table-cell office:value-type="float" office:value="428507301">
                <text:p text:id="Sheet1.B16:Sheet1.F16">428507301</text:p>
              </table:table-cell>
              <table:table-cell office:value-type="float" office:value="428229236">
                <text:p>428229236</text:p>
              </table:table-cell>
              <table:table-cell office:value-type="float" office:value="428871904">
                <text:p>428871904</text:p>
              </table:table-cell>
              <table:table-cell office:value-type="float" office:value="427949157">
                <text:p>427949157</text:p>
              </table:table-cell>
              <table:table-cell office:value-type="float" office:value="420875276">
                <text:p>420875276</text:p>
              </table:table-cell>
            </table:table-row>
            <table:table-row>
              <table:table-cell office:value-type="string">
                <text:p text:id="Sheet1.A26:Sheet1.A26">CPU cycles</text:p>
              </table:table-cell>
              <table:table-cell office:value-type="float" office:value="415985155">
                <text:p text:id="Sheet1.B26:Sheet1.F26">415985155</text:p>
              </table:table-cell>
              <table:table-cell office:value-type="float" office:value="415271634">
                <text:p>415271634</text:p>
              </table:table-cell>
              <table:table-cell office:value-type="float" office:value="416437901">
                <text:p>416437901</text:p>
              </table:table-cell>
              <table:table-cell office:value-type="float" office:value="415145387">
                <text:p>415145387</text:p>
              </table:table-cell>
              <table:table-cell office:value-type="float" office:value="415768432">
                <text:p>4157684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