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8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1"/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row table:style-name="ro1">
          <table:table-cell table:number-columns-repeated="6"/>
        </table:table-row>
        <table:table-row table:style-name="ro1">
          <table:table-cell table:style-name="ce1" office:value-type="string" calcext:value-type="string">
            <text:p>The Birthday Paradox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 (Total objects)</text:p>
          </table:table-cell>
          <table:table-cell office:value-type="float" office:value="365" calcext:value-type="float">
            <text:p>365</text:p>
          </table:table-cell>
          <table:table-cell table:formula="of:=POWER(16;12)" office:value-type="float" office:value="281474976710656" calcext:value-type="float">
            <text:p>281474976710656</text:p>
          </table:table-cell>
          <table:table-cell table:formula="of:=POWER(16;12)" office:value-type="float" office:value="281474976710656" calcext:value-type="float">
            <text:p>281474976710656</text:p>
          </table:table-cell>
          <table:table-cell table:formula="of:=POWER(16;12)" office:value-type="float" office:value="281474976710656" calcext:value-type="float">
            <text:p>281474976710656</text:p>
          </table:table-cell>
          <table:table-cell table:formula="of:=POWER(16;12)" office:value-type="float" office:value="281474976710656" calcext:value-type="float">
            <text:p>281474976710656</text:p>
          </table:table-cell>
        </table:table-row>
        <table:table-row table:style-name="ro1">
          <table:table-cell office:value-type="string" calcext:value-type="string">
            <text:p>n (Number of objects)</text:p>
          </table:table-cell>
          <table:table-cell office:value-type="float" office:value="23" calcext:value-type="float">
            <text:p>23</text:p>
          </table:table-cell>
          <table:table-cell office:value-type="float" office:value="3253824" calcext:value-type="float">
            <text:p>3253824</text:p>
          </table:table-cell>
          <table:table-cell office:value-type="float" office:value="5049192" calcext:value-type="float">
            <text:p>5049192</text:p>
          </table:table-cell>
          <table:table-cell office:value-type="float" office:value="6000000" calcext:value-type="float">
            <text:p>6000000</text:p>
          </table:table-cell>
          <table:table-cell office:value-type="float" office:value="7000000" calcext:value-type="float">
            <text:p>700000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n(p;d)</text:p>
          </table:table-cell>
          <table:table-cell table:style-name="ce2" table:formula="of:=1-POWER(([.B3]-1)/[.B3];[.B4]*([.B4]-1)/2)" office:value-type="percentage" office:value="0.500477154036581" calcext:value-type="percentage">
            <text:p>50.05%</text:p>
          </table:table-cell>
          <table:table-cell table:style-name="ce2" table:formula="of:=1-POWER(([.C3]-1)/[.C3];[.C4]*([.C4]-1)/2)" office:value-type="percentage" office:value="0.0186311953750277" calcext:value-type="percentage">
            <text:p>1.86%</text:p>
          </table:table-cell>
          <table:table-cell table:style-name="ce2" table:formula="of:=1-POWER(([.D3]-1)/[.D3];[.D4]*([.D4]-1)/2)" office:value-type="percentage" office:value="0.0442768844764149" calcext:value-type="percentage">
            <text:p>4.43%</text:p>
          </table:table-cell>
          <table:table-cell table:style-name="ce2" table:formula="of:=1-POWER(([.E3]-1)/[.E3];[.E4]*([.E4]-1)/2)" office:value-type="percentage" office:value="0.0619470067412282" calcext:value-type="percentage">
            <text:p>6.19%</text:p>
          </table:table-cell>
          <table:table-cell table:style-name="ce2" table:formula="of:=1-POWER(([.F3]-1)/[.F3];[.F4]*([.F4]-1)/2)" office:value-type="percentage" office:value="0.0833609206491458" calcext:value-type="percentage">
            <text:p>8.34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2">00/00/0000</text:date>, <text:time style:data-style-name="N2" text:time-value="16:39:06.05855823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2T15:44:59.718418883</meta:creation-date>
    <dc:date>2016-11-22T16:39:21.814725935</dc:date>
    <meta:editing-duration>PT10M12S</meta:editing-duration>
    <meta:editing-cycles>6</meta:editing-cycles>
    <meta:generator>LibreOffice/5.1.6.2.0$Linux_X86_64 LibreOffice_project/10$Build-2</meta:generator>
    <meta:document-statistic meta:table-count="1" meta:cell-count="19" meta:object-count="0"/>
  </office:meta>
</office:document-meta>
</file>