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roblem:</text:span> <text:s/>Microphone on Logitech, Inc. QuickCam Ultra Vision outputs clicks</text:p>
      <text:p text:style-name="Standard"/>
      <text:p text:style-name="Standard"><text:span text:style-name="T1">Full Description:</text:span> <text:s/>When using either Skype's Echo / Sound Test Service or the record option in Audacity, with the microphone on the QuickCam Ultra Vision as input, the played back sound has clicks in it about every few seconds. <text:s/>I have a home network using Kubuntu 9.04 and 9.10 and this problem exists for all Linux Kernels from 2.6.28-11 to 2.6.31-14. <text:s/>While I do not get any error messages – just the clicks. <text:s/>My guess is that the problem is in the kernel sound driver for the Logitech QuickCam. <text:s/>I have reported this problem on the Kubuntu site and it seems that this problem only exists for this particular Web Cam.</text:p>
      <text:p text:style-name="Standard"/>
      <text:p text:style-name="Standard">The information provided below is only for my ASUS Laptop which has Kubuntu 9.04 on it. <text:s/>I plan to upgrade to 9.10 in a couple of weeks. <text:s/>I have a desktop with the beta version of 9.10 and this gives the same click response. <text:s/>The difference with the latest is that Audacity recording of the microphone last about 0.4s and thereafter it is completely blank with the recording line still progressing!</text:p>
      <text:p text:style-name="Standard"/>
      <text:p text:style-name="P1">Keywords</text:p>
      <text:p text:style-name="P1"><text:span text:style-name="T2">logitech quickcam ultra vision, microphone clicks, skype, audacity, kernel 2.6.28 to 2.6.31</text:span></text:p>
      <text:p text:style-name="P1"><text:span text:style-name="T2"/></text:p>
      <text:p text:style-name="P1">Linux Version</text:p>
      <text:p text:style-name="Standard">$ uname -r</text:p>
      <text:p text:style-name="Standard">2.6.30-020630-generic</text:p>
      <text:p text:style-name="Standard"/>
      <text:p text:style-name="P1">Output from /proc/version</text:p>
      <text:p text:style-name="P1"><text:span text:style-name="T2">Linux version 2.6.30-020630-generic (root@zinc) (gcc version 4.2.3 (Ubuntu 4.2.3-2ubuntu7)) #020630 SMP Wed Jun 10 09:04:38 UTC 2009</text:span></text:p>
      <text:p text:style-name="Standard"/>
      <text:p text:style-name="P1">Output from /proc/cpuinfo</text:p>
      <text:p text:style-name="P1"><text:span text:style-name="T2">processor<text:tab/>: 0</text:span></text:p>
      <text:p text:style-name="P1"><text:span text:style-name="T2">vendor_id<text:tab/>: GenuineIntel</text:span></text:p>
      <text:p text:style-name="P1"><text:span text:style-name="T2">cpu family<text:tab/>: 6</text:span></text:p>
      <text:p text:style-name="P1"><text:span text:style-name="T2">model<text:tab/><text:tab/>: 15</text:span></text:p>
      <text:p text:style-name="P1"><text:span text:style-name="T2">model name<text:tab/>: Intel(R) Core(TM)2 CPU <text:s text:c="8"/>T7200 <text:s/>@ 2.00GHz</text:span></text:p>
      <text:p text:style-name="P1"><text:span text:style-name="T2">stepping<text:tab/>: 6</text:span></text:p>
      <text:p text:style-name="P1"><text:span text:style-name="T2">cpu MHz<text:tab/><text:tab/>: 1992.000</text:span></text:p>
      <text:p text:style-name="P1"><text:span text:style-name="T2">cache size<text:tab/>: 4096 KB</text:span></text:p>
      <text:p text:style-name="P1"><text:span text:style-name="T2">physical id<text:tab/>: 0</text:span></text:p>
      <text:p text:style-name="P1"><text:span text:style-name="T2">siblings<text:tab/>: 2</text:span></text:p>
      <text:p text:style-name="P1"><text:span text:style-name="T2">core id<text:tab/><text:tab/>: 0</text:span></text:p>
      <text:p text:style-name="P1"><text:span text:style-name="T2">cpu cores<text:tab/>: 2</text:span></text:p>
      <text:p text:style-name="P1"><text:span text:style-name="T2">apicid<text:tab/><text:tab/>: 0</text:span></text:p>
      <text:p text:style-name="P1"><text:span text:style-name="T2">initial apicid<text:tab/>: 0</text:span></text:p>
      <text:p text:style-name="P1"><text:span text:style-name="T2">fpu<text:tab/><text:tab/>: yes</text:span></text:p>
      <text:p text:style-name="P1"><text:span text:style-name="T2">fpu_exception<text:tab/>: yes</text:span></text:p>
      <text:p text:style-name="P1"><text:span text:style-name="T2">cpuid level<text:tab/>: 10</text:span></text:p>
      <text:p text:style-name="P1"><text:span text:style-name="T2">wp<text:tab/><text:tab/>: yes</text:span></text:p>
      <text:p text:style-name="P1"><text:span text:style-name="T2">flags<text:tab/><text:tab/>: fpu vme de pse tsc msr pae mce cx8 apic sep mtrr pge mca cmov pat pse36 clflush dts acpi mmx fxsr sse sse2 ss ht tm pbe syscall nx lm constant_tsc arch_perfmon pebs bts rep_good pni dtes64 monitor ds_cpl vmx est tm2 ssse3 cx16 xtpr pdcm lahf_lm tpr_shadow</text:span></text:p>
      <text:p text:style-name="P1"><text:span text:style-name="T2">bogomips<text:tab/>: 3989.36</text:span></text:p>
      <text:p text:style-name="P1"><text:span text:style-name="T2">clflush size<text:tab/>: 64</text:span></text:p>
      <text:p text:style-name="P1"><text:span text:style-name="T2">cache_alignment<text:tab/>: 64</text:span></text:p>
      <text:p text:style-name="P1"><text:soft-page-break/><text:span text:style-name="T2">address sizes<text:tab/>: 36 bits physical, 48 bits virtual</text:span></text:p>
      <text:p text:style-name="P1"><text:span text:style-name="T2">power management:</text:span></text:p>
      <text:p text:style-name="P1"><text:span text:style-name="T2"/></text:p>
      <text:p text:style-name="P1"><text:span text:style-name="T2">processor<text:tab/>: 1</text:span></text:p>
      <text:p text:style-name="P1"><text:span text:style-name="T2">vendor_id<text:tab/>: GenuineIntel</text:span></text:p>
      <text:p text:style-name="P1"><text:span text:style-name="T2">cpu family<text:tab/>: 6</text:span></text:p>
      <text:p text:style-name="P1"><text:span text:style-name="T2">model<text:tab/><text:tab/>: 15</text:span></text:p>
      <text:p text:style-name="P1"><text:span text:style-name="T2">model name<text:tab/>: Intel(R) Core(TM)2 CPU <text:s text:c="8"/>T7200 <text:s/>@ 2.00GHz</text:span></text:p>
      <text:p text:style-name="P1"><text:span text:style-name="T2">stepping<text:tab/>: 6</text:span></text:p>
      <text:p text:style-name="P1"><text:span text:style-name="T2">cpu MHz<text:tab/><text:tab/>: 996.000</text:span></text:p>
      <text:p text:style-name="P1"><text:span text:style-name="T2">cache size<text:tab/>: 4096 KB</text:span></text:p>
      <text:p text:style-name="P1"><text:span text:style-name="T2">physical id<text:tab/>: 0</text:span></text:p>
      <text:p text:style-name="P1"><text:span text:style-name="T2">siblings<text:tab/>: 2</text:span></text:p>
      <text:p text:style-name="P1"><text:span text:style-name="T2">core id<text:tab/><text:tab/>: 1</text:span></text:p>
      <text:p text:style-name="P1"><text:span text:style-name="T2">cpu cores<text:tab/>: 2</text:span></text:p>
      <text:p text:style-name="P1"><text:span text:style-name="T2">apicid<text:tab/><text:tab/>: 1</text:span></text:p>
      <text:p text:style-name="P1"><text:span text:style-name="T2">initial apicid<text:tab/>: 1</text:span></text:p>
      <text:p text:style-name="P1"><text:span text:style-name="T2">fpu<text:tab/><text:tab/>: yes</text:span></text:p>
      <text:p text:style-name="P1"><text:span text:style-name="T2">fpu_exception<text:tab/>: yes</text:span></text:p>
      <text:p text:style-name="P1"><text:span text:style-name="T2">cpuid level<text:tab/>: 10</text:span></text:p>
      <text:p text:style-name="P1"><text:span text:style-name="T2">wp<text:tab/><text:tab/>: yes</text:span></text:p>
      <text:p text:style-name="P1"><text:span text:style-name="T2">flags<text:tab/><text:tab/>: fpu vme de pse tsc msr pae mce cx8 apic sep mtrr pge mca cmov pat pse36 clflush dts acpi mmx fxsr sse sse2 ss ht tm pbe syscall nx lm constant_tsc arch_perfmon pebs bts rep_good pni dtes64 monitor ds_cpl vmx est tm2 ssse3 cx16 xtpr pdcm lahf_lm tpr_shadow</text:span></text:p>
      <text:p text:style-name="P1"><text:span text:style-name="T2">bogomips<text:tab/>: 3955.19</text:span></text:p>
      <text:p text:style-name="P1"><text:span text:style-name="T2">clflush size<text:tab/>: 64</text:span></text:p>
      <text:p text:style-name="P1"><text:span text:style-name="T2">cache_alignment<text:tab/>: 64</text:span></text:p>
      <text:p text:style-name="P1"><text:span text:style-name="T2">address sizes<text:tab/>: 36 bits physical, 48 bits virtual</text:span></text:p>
      <text:p text:style-name="P1"><text:span text:style-name="T2">power management:</text:span></text:p>
      <text:p text:style-name="P1"><text:span text:style-name="T2"/></text:p>
      <text:p text:style-name="P1">Output from /proc/modules</text:p>
      <text:p text:style-name="P1"><text:span text:style-name="T2">binfmt_misc 10156 1 - Live 0xffffffffa0510000</text:span></text:p>
      <text:p text:style-name="P1"><text:span text:style-name="T2">radeon 376032 2 - Live 0xffffffffa04af000</text:span></text:p>
      <text:p text:style-name="P1"><text:span text:style-name="T2">drm 189952 3 radeon, Live 0xffffffffa047b000</text:span></text:p>
      <text:p text:style-name="P1"><text:span text:style-name="T2">ppdev 8744 0 - Live 0xffffffffa0473000</text:span></text:p>
      <text:p text:style-name="P1"><text:span text:style-name="T2">bridge 55424 0 - Live 0xffffffffa0460000</text:span></text:p>
      <text:p text:style-name="P1"><text:span text:style-name="T2">stp 2948 1 bridge, Live 0xffffffffa045d000</text:span></text:p>
      <text:p text:style-name="P1"><text:span text:style-name="T2">bnep 14912 2 - Live 0xffffffffa0454000</text:span></text:p>
      <text:p text:style-name="P1"><text:span text:style-name="T2">nfsd 305920 9 - Live 0xffffffffa0404000</text:span></text:p>
      <text:p text:style-name="P1"><text:span text:style-name="T2">exportfs 5184 1 nfsd, Live 0xffffffffa0400000</text:span></text:p>
      <text:p text:style-name="P1"><text:span text:style-name="T2">nfs 308144 1 - Live 0xffffffffa03af000</text:span></text:p>
      <text:p text:style-name="P1"><text:span text:style-name="T2">lockd 78708 2 nfsd,nfs, Live 0xffffffffa0396000</text:span></text:p>
      <text:p text:style-name="P1"><text:span text:style-name="T2">nfs_acl 3648 2 nfsd,nfs, Live 0xffffffffa0393000</text:span></text:p>
      <text:p text:style-name="P1"><text:span text:style-name="T2">auth_rpcgss 47648 2 nfsd,nfs, Live 0xffffffffa0382000</text:span></text:p>
      <text:p text:style-name="P1"><text:span text:style-name="T2">sunrpc 221736 14 nfsd,nfs,lockd,nfs_acl,auth_rpcgss, Live 0xffffffffa0346000</text:span></text:p>
      <text:p text:style-name="P1"><text:span text:style-name="T2">sbp2 27020 0 - Live 0xffffffffa033d000</text:span></text:p>
      <text:p text:style-name="P1"><text:span text:style-name="T2">lp 11716 0 - Live 0xffffffffa0335000</text:span></text:p>
      <text:p text:style-name="P1"><text:span text:style-name="T2">parport 41968 2 ppdev,lp, Live 0xffffffffa0325000</text:span></text:p>
      <text:p text:style-name="P1"><text:span text:style-name="T2">snd_hda_codec_si3054 5824 1 - Live 0xffffffffa031e000</text:span></text:p>
      <text:p text:style-name="P1"><text:span text:style-name="T2">snd_hda_codec_realtek 268068 1 - Live 0xffffffffa02d7000</text:span></text:p>
      <text:p text:style-name="P1"><text:span text:style-name="T2">snd_hda_intel 32072 1 - Live 0xffffffffa02ca000</text:span></text:p>
      <text:p text:style-name="P1"><text:span text:style-name="T2">arc4 2080 2 - Live 0xffffffffa02c4000</text:span></text:p>
      <text:p text:style-name="P1"><text:soft-page-break/><text:span text:style-name="T2">snd_hda_codec 85408 3 snd_hda_codec_si3054,snd_hda_codec_realtek,snd_hda_intel, Live 0xffffffffa02ad000</text:span></text:p>
      <text:p text:style-name="P1"><text:span text:style-name="T2">snd_seq_dummy 3460 0 - Live 0xffffffffa02a7000</text:span></text:p>
      <text:p text:style-name="P1"><text:span text:style-name="T2">ecb 3232 2 - Live 0xffffffffa02a1000</text:span></text:p>
      <text:p text:style-name="P1"><text:span text:style-name="T2">snd_usb_audio 101568 2 - Live 0xffffffffa0283000</text:span></text:p>
      <text:p text:style-name="P1"><text:span text:style-name="T2">snd_usb_lib 19232 1 snd_usb_audio, Live 0xffffffffa027c000</text:span></text:p>
      <text:p text:style-name="P1"><text:span text:style-name="T2">snd_seq_oss 32544 0 - Live 0xffffffffa026f000</text:span></text:p>
      <text:p text:style-name="P1"><text:span text:style-name="T2">snd_pcm_oss 46528 0 - Live 0xffffffffa025e000</text:span></text:p>
      <text:p text:style-name="P1"><text:span text:style-name="T2">snd_mixer_oss 19296 1 snd_pcm_oss, Live 0xffffffffa0254000</text:span></text:p>
      <text:p text:style-name="P1"><text:span text:style-name="T2">snd_seq_midi 8000 0 - Live 0xffffffffa024d000</text:span></text:p>
      <text:p text:style-name="P1"><text:span text:style-name="T2">iwl3945 91268 0 - Live 0xffffffffa0231000</text:span></text:p>
      <text:p text:style-name="P1"><text:span text:style-name="T2">snd_pcm 92456 5 snd_hda_codec_si3054,snd_hda_intel,snd_hda_codec,snd_usb_audio,snd_pcm_oss, Live 0xffffffffa0215000</text:span></text:p>
      <text:p text:style-name="P1"><text:span text:style-name="T2">snd_rawmidi 26048 2 snd_usb_lib,snd_seq_midi, Live 0xffffffffa0209000</text:span></text:p>
      <text:p text:style-name="P1"><text:span text:style-name="T2">snd_seq_midi_event 8352 2 snd_seq_oss,snd_seq_midi, Live 0xffffffffa0201000</text:span></text:p>
      <text:p text:style-name="P1"><text:span text:style-name="T2">iwlcore 121056 1 iwl3945, Live 0xffffffffa01e1000</text:span></text:p>
      <text:p text:style-name="P1"><text:span text:style-name="T2">stkwebcam 25060 0 - Live 0xffffffffa01d5000</text:span></text:p>
      <text:p text:style-name="P1"><text:span text:style-name="T2">uvcvideo 65420 0 - Live 0xffffffffa01c0000</text:span></text:p>
      <text:p text:style-name="P1"><text:span text:style-name="T2">snd_hwdep 9128 2 snd_hda_codec,snd_usb_audio, Live 0xffffffffa01b8000</text:span></text:p>
      <text:p text:style-name="P1"><text:span text:style-name="T2">snd_seq 58464 7 snd_seq_dummy,snd_seq_oss,snd_seq_midi,snd_seq_midi_event, Live 0xffffffffa01a4000</text:span></text:p>
      <text:p text:style-name="P1"><text:span text:style-name="T2">snd_timer 26192 2 snd_pcm,snd_seq, Live 0xffffffffa0198000</text:span></text:p>
      <text:p text:style-name="P1"><text:span text:style-name="T2">snd_seq_device 8212 5 snd_seq_dummy,snd_seq_oss,snd_seq_midi,snd_rawmidi,snd_seq, Live 0xffffffffa0190000</text:span></text:p>
      <text:p text:style-name="P1"><text:span text:style-name="T2">mac80211 244696 2 iwl3945,iwlcore, Live 0xffffffffa014f000</text:span></text:p>
      <text:p text:style-name="P1"><text:span text:style-name="T2">iTCO_wdt 13264 0 - Live 0xffffffffa0146000</text:span></text:p>
      <text:p text:style-name="P1"><text:span text:style-name="T2">iTCO_vendor_support 4612 1 iTCO_wdt, Live 0xffffffffa013f000</text:span></text:p>
      <text:p text:style-name="P1"><text:span text:style-name="T2">joydev 13248 0 - Live 0xffffffffa0136000</text:span></text:p>
      <text:p text:style-name="P1"><text:span text:style-name="T2">sdhci_pci 8896 0 - Live 0xffffffffa012e000</text:span></text:p>
      <text:p text:style-name="P1"><text:span text:style-name="T2">sdhci 21188 1 sdhci_pci, Live 0xffffffffa0123000</text:span></text:p>
      <text:p text:style-name="P1"><text:span text:style-name="T2">psmouse 56644 0 - Live 0xffffffffa0110000</text:span></text:p>
      <text:p text:style-name="P1"><text:span text:style-name="T2">snd 75016 21 snd_hda_codec_si3054,snd_hda_codec_realtek,snd_hda_intel,snd_hda_codec,snd_usb_audio,snd_seq_oss,snd_pcm_oss,snd_mixer_oss,snd_pcm,snd_rawmidi,snd_hwdep,snd_seq,snd_timer,snd_seq_device, Live 0xffffffffa00f8000</text:span></text:p>
      <text:p text:style-name="P1"><text:span text:style-name="T2">videodev 41312 2 stkwebcam,uvcvideo, Live 0xffffffffa00e8000</text:span></text:p>
      <text:p text:style-name="P1"><text:span text:style-name="T2">video 24124 0 - Live 0xffffffffa00dd000</text:span></text:p>
      <text:p text:style-name="P1"><text:span text:style-name="T2">asus_laptop 22148 0 - Live 0xffffffffa00d2000</text:span></text:p>
      <text:p text:style-name="P1"><text:span text:style-name="T2">ricoh_mmc 4384 0 - Live 0xffffffffa00cb000</text:span></text:p>
      <text:p text:style-name="P1"><text:span text:style-name="T2">tpm_infineon 10556 0 - Live 0xffffffffa00c3000</text:span></text:p>
      <text:p text:style-name="P1"><text:span text:style-name="T2">tpm 17920 1 tpm_infineon, Live 0xffffffffa00bc000</text:span></text:p>
      <text:p text:style-name="P1"><text:span text:style-name="T2">tpm_bios 7616 1 tpm, Live 0xffffffffa00b8000</text:span></text:p>
      <text:p text:style-name="P1"><text:span text:style-name="T2">serio_raw 6660 0 - Live 0xffffffffa00b1000</text:span></text:p>
      <text:p text:style-name="P1"><text:span text:style-name="T2">snd_page_alloc 10736 2 snd_hda_intel,snd_pcm, Live 0xffffffffa00a9000</text:span></text:p>
      <text:p text:style-name="P1"><text:span text:style-name="T2">soundcore 8800 1 snd, Live 0xffffffffa00a1000</text:span></text:p>
      <text:p text:style-name="P1"><text:span text:style-name="T2">cfg80211 76664 3 iwl3945,iwlcore,mac80211, Live 0xffffffffa008c000</text:span></text:p>
      <text:p text:style-name="P1"><text:span text:style-name="T2">v4l1_compat 16260 2 uvcvideo,videodev, Live 0xffffffffa0086000</text:span></text:p>
      <text:p text:style-name="P1"><text:span text:style-name="T2">pcspkr 2944 0 - Live 0xffffffffa0080000</text:span></text:p>
      <text:p text:style-name="P1"><text:span text:style-name="T2">intel_agp 31792 0 - Live 0xffffffffa0073000</text:span></text:p>
      <text:p text:style-name="P1"><text:span text:style-name="T2">output 3616 1 video, Live 0xffffffffa006d000</text:span></text:p>
      <text:p text:style-name="P1"><text:span text:style-name="T2">btusb 13812 2 - Live 0xffffffffa005d000</text:span></text:p>
      <text:p text:style-name="P1"><text:soft-page-break/><text:span text:style-name="T2">v4l2_compat_ioctl32 13056 1 videodev, Live 0xffffffffa0057000</text:span></text:p>
      <text:p text:style-name="P1"><text:span text:style-name="T2">led_class 5320 4 iwl3945,iwlcore,sdhci,asus_laptop, Live 0xffffffffa0050000</text:span></text:p>
      <text:p text:style-name="P1"><text:span text:style-name="T2">usbhid 43424 0 - Live 0xffffffffa0040000</text:span></text:p>
      <text:p text:style-name="P1"><text:span text:style-name="T2">ohci1394 34644 0 - Live 0xffffffffa0032000</text:span></text:p>
      <text:p text:style-name="P1"><text:span text:style-name="T2">ieee1394 101664 2 sbp2,ohci1394, Live 0xffffffffa0014000</text:span></text:p>
      <text:p text:style-name="P1"><text:span text:style-name="T2">r8169 41124 0 - Live 0xffffffffa0004000</text:span></text:p>
      <text:p text:style-name="P1"><text:span text:style-name="T2">mii 6016 1 r8169, Live 0xffffffffa0000000</text:span></text:p>
      <text:p text:style-name="P1"><text:span text:style-name="T2"/></text:p>
      <text:p text:style-name="P1">Output from /proc/ioports</text:p>
      <text:p text:style-name="P1"><text:span text:style-name="T2">0000-001f : dma1</text:span></text:p>
      <text:p text:style-name="P1"><text:span text:style-name="T2">0020-0021 : pic1</text:span></text:p>
      <text:p text:style-name="P1"><text:span text:style-name="T2">0040-0043 : timer0</text:span></text:p>
      <text:p text:style-name="P1"><text:span text:style-name="T2">0050-0053 : timer1</text:span></text:p>
      <text:p text:style-name="P1"><text:span text:style-name="T2">0060-0060 : keyboard</text:span></text:p>
      <text:p text:style-name="P1"><text:span text:style-name="T2">0064-0064 : keyboard</text:span></text:p>
      <text:p text:style-name="P1"><text:span text:style-name="T2">0070-0071 : rtc0</text:span></text:p>
      <text:p text:style-name="P1"><text:span text:style-name="T2">0080-008f : dma page reg</text:span></text:p>
      <text:p text:style-name="P1"><text:span text:style-name="T2">00a0-00a1 : pic2</text:span></text:p>
      <text:p text:style-name="P1"><text:span text:style-name="T2">00c0-00df : dma2</text:span></text:p>
      <text:p text:style-name="P1"><text:span text:style-name="T2">00f0-00ff : fpu</text:span></text:p>
      <text:p text:style-name="P1"><text:span text:style-name="T2">0170-0177 : 0000:00:1f.2</text:span></text:p>
      <text:p text:style-name="P1"><text:span text:style-name="T2"><text:s text:c="2"/>0170-0177 : ata_piix</text:span></text:p>
      <text:p text:style-name="P1"><text:span text:style-name="T2">01f0-01f7 : 0000:00:1f.2</text:span></text:p>
      <text:p text:style-name="P1"><text:span text:style-name="T2"><text:s text:c="2"/>01f0-01f7 : ata_piix</text:span></text:p>
      <text:p text:style-name="P1"><text:span text:style-name="T2">0250-0253 : pnp 00:0a</text:span></text:p>
      <text:p text:style-name="P1"><text:span text:style-name="T2">0254-0255 : tpm_infineon0</text:span></text:p>
      <text:p text:style-name="P1"><text:span text:style-name="T2">0256-025f : pnp 00:0a</text:span></text:p>
      <text:p text:style-name="P1"><text:span text:style-name="T2">0376-0376 : 0000:00:1f.2</text:span></text:p>
      <text:p text:style-name="P1"><text:span text:style-name="T2"><text:s text:c="2"/>0376-0376 : ata_piix</text:span></text:p>
      <text:p text:style-name="P1"><text:span text:style-name="T2">03c0-03df : vga+</text:span></text:p>
      <text:p text:style-name="P1"><text:span text:style-name="T2">03f6-03f6 : 0000:00:1f.2</text:span></text:p>
      <text:p text:style-name="P1"><text:span text:style-name="T2"><text:s text:c="2"/>03f6-03f6 : ata_piix</text:span></text:p>
      <text:p text:style-name="P1"><text:span text:style-name="T2">0400-041f : 0000:00:1f.3</text:span></text:p>
      <text:p text:style-name="P1"><text:span text:style-name="T2">0480-04bf : 0000:00:1f.0</text:span></text:p>
      <text:p text:style-name="P1"><text:span text:style-name="T2"><text:s text:c="2"/>0480-04bf : pnp 00:08</text:span></text:p>
      <text:p text:style-name="P1"><text:span text:style-name="T2">04d0-04d1 : pnp 00:08</text:span></text:p>
      <text:p text:style-name="P1"><text:span text:style-name="T2">0800-087f : 0000:00:1f.0</text:span></text:p>
      <text:p text:style-name="P1"><text:span text:style-name="T2"><text:s text:c="2"/>0800-087f : pnp 00:08</text:span></text:p>
      <text:p text:style-name="P1"><text:span text:style-name="T2"><text:s text:c="4"/>0800-0803 : ACPI PM1a_EVT_BLK</text:span></text:p>
      <text:p text:style-name="P1"><text:span text:style-name="T2"><text:s text:c="4"/>0804-0805 : ACPI PM1a_CNT_BLK</text:span></text:p>
      <text:p text:style-name="P1"><text:span text:style-name="T2"><text:s text:c="4"/>0808-080b : ACPI PM_TMR</text:span></text:p>
      <text:p text:style-name="P1"><text:span text:style-name="T2"><text:s text:c="4"/>0810-0815 : ACPI CPU throttle</text:span></text:p>
      <text:p text:style-name="P1"><text:span text:style-name="T2"><text:s text:c="4"/>0820-0820 : ACPI PM2_CNT_BLK</text:span></text:p>
      <text:p text:style-name="P1"><text:span text:style-name="T2"><text:s text:c="4"/>0828-082f : ACPI GPE0_BLK</text:span></text:p>
      <text:p text:style-name="P1"><text:span text:style-name="T2"><text:s text:c="4"/>0830-0833 : iTCO_wdt</text:span></text:p>
      <text:p text:style-name="P1"><text:span text:style-name="T2"><text:s text:c="4"/>0860-087f : iTCO_wdt</text:span></text:p>
      <text:p text:style-name="P1"><text:span text:style-name="T2">0cf8-0cff : PCI conf1</text:span></text:p>
      <text:p text:style-name="P1"><text:span text:style-name="T2">4700-470b : tpm_infineon0</text:span></text:p>
      <text:p text:style-name="P1"><text:span text:style-name="T2">9000-bfff : PCI Bus 0000:01</text:span></text:p>
      <text:p text:style-name="P1"><text:span text:style-name="T2"><text:s text:c="2"/>b000-b0ff : 0000:01:00.0</text:span></text:p>
      <text:p text:style-name="P1"><text:span text:style-name="T2">c000-cfff : PCI Bus 0000:02</text:span></text:p>
      <text:p text:style-name="P1"><text:span text:style-name="T2"><text:s text:c="2"/>c800-c8ff : 0000:02:00.0</text:span></text:p>
      <text:p text:style-name="P1"><text:soft-page-break/><text:span text:style-name="T2"><text:s text:c="4"/>c800-c8ff : r8169</text:span></text:p>
      <text:p text:style-name="P1"><text:span text:style-name="T2">d000-dfff : PCI Bus 0000:04</text:span></text:p>
      <text:p text:style-name="P1"><text:span text:style-name="T2">e480-e49f : 0000:00:1d.3</text:span></text:p>
      <text:p text:style-name="P1"><text:span text:style-name="T2"><text:s text:c="2"/>e480-e49f : uhci_hcd</text:span></text:p>
      <text:p text:style-name="P1"><text:span text:style-name="T2">e800-e81f : 0000:00:1d.2</text:span></text:p>
      <text:p text:style-name="P1"><text:span text:style-name="T2"><text:s text:c="2"/>e800-e81f : uhci_hcd</text:span></text:p>
      <text:p text:style-name="P1"><text:span text:style-name="T2">e880-e89f : 0000:00:1d.1</text:span></text:p>
      <text:p text:style-name="P1"><text:span text:style-name="T2"><text:s text:c="2"/>e880-e89f : uhci_hcd</text:span></text:p>
      <text:p text:style-name="P1"><text:span text:style-name="T2">ec00-ec1f : 0000:00:1d.0</text:span></text:p>
      <text:p text:style-name="P1"><text:span text:style-name="T2"><text:s text:c="2"/>ec00-ec1f : uhci_hcd</text:span></text:p>
      <text:p text:style-name="P1"><text:span text:style-name="T2">ffa0-ffaf : 0000:00:1f.2</text:span></text:p>
      <text:p text:style-name="P1"><text:span text:style-name="T2"><text:s text:c="2"/>ffa0-ffaf : ata_piix</text:span></text:p>
      <text:p text:style-name="P1"><text:span text:style-name="T2"/></text:p>
      <text:p text:style-name="P1">Output from /proc/iomem</text:p>
      <text:p text:style-name="P1"><text:span text:style-name="T2">00000000-0000ffff : reserved</text:span></text:p>
      <text:p text:style-name="P1"><text:span text:style-name="T2">00010000-0009fbff : System RAM</text:span></text:p>
      <text:p text:style-name="P1"><text:span text:style-name="T2">0009fc00-0009ffff : reserved</text:span></text:p>
      <text:p text:style-name="P1"><text:span text:style-name="T2">000c0000-000cffff : pnp 00:0d</text:span></text:p>
      <text:p text:style-name="P1"><text:span text:style-name="T2">000e0000-000fffff : reserved</text:span></text:p>
      <text:p text:style-name="P1"><text:span text:style-name="T2">00100000-7ffa7fff : System RAM</text:span></text:p>
      <text:p text:style-name="P1"><text:span text:style-name="T2"><text:s text:c="2"/>00200000-006a84eb : Kernel code</text:span></text:p>
      <text:p text:style-name="P1"><text:span text:style-name="T2"><text:s text:c="2"/>006a84ec-009399bf : Kernel data</text:span></text:p>
      <text:p text:style-name="P1"><text:span text:style-name="T2"><text:s text:c="2"/>00a62000-00bd5697 : Kernel bss</text:span></text:p>
      <text:p text:style-name="P1"><text:span text:style-name="T2">7ffa8000-7ffaffff : ACPI Non-volatile Storage</text:span></text:p>
      <text:p text:style-name="P1"><text:span text:style-name="T2">7ffb0000-7ffbdfff : ACPI Tables</text:span></text:p>
      <text:p text:style-name="P1"><text:span text:style-name="T2">7ffbe000-7fffffff : ACPI Non-volatile Storage</text:span></text:p>
      <text:p text:style-name="P1"><text:span text:style-name="T2">e0000000-e3ffffff : PCI MMCONFIG 0 [00-3f]</text:span></text:p>
      <text:p text:style-name="P1"><text:span text:style-name="T2"><text:s text:c="2"/>e0000000-e3ffffff : pnp 00:0c</text:span></text:p>
      <text:p text:style-name="P1"><text:span text:style-name="T2">ebe00000-fbdfffff : PCI Bus 0000:01</text:span></text:p>
      <text:p text:style-name="P1"><text:span text:style-name="T2"><text:s text:c="2"/>f0000000-f7ffffff : 0000:01:00.0</text:span></text:p>
      <text:p text:style-name="P1"><text:span text:style-name="T2">fbe00000-fddfffff : PCI Bus 0000:04</text:span></text:p>
      <text:p text:style-name="P1"><text:span text:style-name="T2">fdf00000-fdffffff : PCI Bus 0000:01</text:span></text:p>
      <text:p text:style-name="P1"><text:span text:style-name="T2"><text:s text:c="2"/>fdfc0000-fdfdffff : 0000:01:00.0</text:span></text:p>
      <text:p text:style-name="P1"><text:span text:style-name="T2"><text:s text:c="2"/>fdff0000-fdffffff : 0000:01:00.0</text:span></text:p>
      <text:p text:style-name="P1"><text:span text:style-name="T2">fe000000-fe0fffff : PCI Bus 0000:02</text:span></text:p>
      <text:p text:style-name="P1"><text:span text:style-name="T2"><text:s text:c="2"/>fe0e0000-fe0effff : 0000:02:00.0</text:span></text:p>
      <text:p text:style-name="P1"><text:span text:style-name="T2"><text:s text:c="2"/>fe0ff000-fe0fffff : 0000:02:00.0</text:span></text:p>
      <text:p text:style-name="P1"><text:span text:style-name="T2"><text:s text:c="4"/>fe0ff000-fe0fffff : r8169</text:span></text:p>
      <text:p text:style-name="P1"><text:span text:style-name="T2">fe100000-fe1fffff : PCI Bus 0000:03</text:span></text:p>
      <text:p text:style-name="P1"><text:span text:style-name="T2"><text:s text:c="2"/>fe1ff000-fe1fffff : 0000:03:00.0</text:span></text:p>
      <text:p text:style-name="P1"><text:span text:style-name="T2"><text:s text:c="4"/>fe1ff000-fe1fffff : iwl3945</text:span></text:p>
      <text:p text:style-name="P1"><text:span text:style-name="T2">fe200000-fe9fffff : PCI Bus 0000:04</text:span></text:p>
      <text:p text:style-name="P1"><text:span text:style-name="T2">fea00000-feafffff : PCI Bus 0000:06</text:span></text:p>
      <text:p text:style-name="P1"><text:span text:style-name="T2"><text:s text:c="2"/>feafec00-feafecff : 0000:06:01.3</text:span></text:p>
      <text:p text:style-name="P1"><text:span text:style-name="T2"><text:s text:c="2"/>feaff000-feaff0ff : 0000:06:01.2</text:span></text:p>
      <text:p text:style-name="P1"><text:span text:style-name="T2"><text:s text:c="2"/>feaff400-feaff4ff : 0000:06:01.1</text:span></text:p>
      <text:p text:style-name="P1"><text:span text:style-name="T2"><text:s text:c="4"/>feaff400-feaff4ff : mmc0</text:span></text:p>
      <text:p text:style-name="P1"><text:span text:style-name="T2"><text:s text:c="2"/>feaff800-feafffff : 0000:06:01.0</text:span></text:p>
      <text:p text:style-name="P1"><text:span text:style-name="T2"><text:s text:c="4"/>feaff800-feafffff : ohci1394</text:span></text:p>
      <text:p text:style-name="P1"><text:span text:style-name="T2">febfbc00-febfbfff : 0000:00:1d.7</text:span></text:p>
      <text:p text:style-name="P1"><text:span text:style-name="T2"><text:s text:c="2"/>febfbc00-febfbfff : ehci_hcd</text:span></text:p>
      <text:p text:style-name="P1"><text:span text:style-name="T2">febfc000-febfffff : 0000:00:1b.0</text:span></text:p>
      <text:p text:style-name="P1"><text:soft-page-break/><text:span text:style-name="T2"><text:s text:c="2"/>febfc000-febfffff : ICH HD audio</text:span></text:p>
      <text:p text:style-name="P1"><text:span text:style-name="T2">fec00000-fec00fff : IOAPIC 0</text:span></text:p>
      <text:p text:style-name="P1"><text:span text:style-name="T2"><text:s text:c="2"/>fec00000-fec00fff : pnp 00:0a</text:span></text:p>
      <text:p text:style-name="P1"><text:span text:style-name="T2">fec10000-fec17fff : pnp 00:0a</text:span></text:p>
      <text:p text:style-name="P1"><text:span text:style-name="T2">fec18000-fec1ffff : pnp 00:0a</text:span></text:p>
      <text:p text:style-name="P1"><text:span text:style-name="T2">fec20000-fec27fff : pnp 00:0a</text:span></text:p>
      <text:p text:style-name="P1"><text:span text:style-name="T2">fed00000-fed003ff : HPET 0</text:span></text:p>
      <text:p text:style-name="P1"><text:span text:style-name="T2">fed13000-fed19fff : pnp 00:01</text:span></text:p>
      <text:p text:style-name="P1"><text:span text:style-name="T2">fed1c000-fed1ffff : pnp 00:08</text:span></text:p>
      <text:p text:style-name="P1"><text:span text:style-name="T2">fed20000-fed3ffff : pnp 00:08</text:span></text:p>
      <text:p text:style-name="P1"><text:span text:style-name="T2">fed45000-fed89fff : pnp 00:08</text:span></text:p>
      <text:p text:style-name="P1"><text:span text:style-name="T2"><text:s text:c="2"/>fed45000-fed89fff : pnp 00:08</text:span></text:p>
      <text:p text:style-name="P1"><text:span text:style-name="T2">fee00000-fee00fff : Local APIC</text:span></text:p>
      <text:p text:style-name="P1"><text:span text:style-name="T2"><text:s text:c="2"/>fee00000-fee00fff : reserved</text:span></text:p>
      <text:p text:style-name="P1"><text:span text:style-name="T2"><text:s text:c="4"/>fee00000-fee00fff : pnp 00:0a</text:span></text:p>
      <text:p text:style-name="P1"><text:span text:style-name="T2">ffb80000-ffffffff : reserved</text:span></text:p>
      <text:p text:style-name="P1"><text:span text:style-name="T2"><text:s text:c="2"/>fff00000-ffffffff : pnp 00:08</text:span></text:p>
      <text:p text:style-name="P1"><text:span text:style-name="T2"/></text:p>
      <text:p text:style-name="P1">Output from lspci</text:p>
      <text:p text:style-name="P1"><text:span text:style-name="T2">~$ sudo lspci -vvv <text:s text:c="5"/></text:span></text:p>
      <text:p text:style-name="P1"><text:span text:style-name="T2">[sudo] password for aurora: <text:s text:c="10"/></text:span></text:p>
      <text:p text:style-name="P1"><text:span text:style-name="T2">00:00.0 Host bridge: Intel Corporation Mobile 945GM/PM/GMS, 943/940GML and 945GT Express Memory Controller Hub (rev 03)</text:span></text:p>
      <text:p text:style-name="P1"><text:span text:style-name="T2"><text:s text:c="8"/>Subsystem: ASUSTeK Computer Inc. Device 1317 <text:s text:c="66"/></text:span></text:p>
      <text:p text:style-name="P1"><text:span text:style-name="T2"><text:s text:c="8"/>Control: I/O- Mem+ BusMaster+ SpecCycle- MemWINV- VGASnoop- ParErr- Stepping- SERR- FastB2B- DisINTx- <text:s text:c="9"/></text:span></text:p>
      <text:p text:style-name="P1"><text:span text:style-name="T2"><text:s text:c="8"/>Status: Cap+ 66MHz- UDF- FastB2B+ ParErr- DEVSEL=fast &gt;TAbort- &lt;TAbort- &lt;MAbort+ &gt;SERR- &lt;PERR- INTx- <text:s text:c="10"/></text:span></text:p>
      <text:p text:style-name="P1"><text:span text:style-name="T2"><text:s text:c="8"/>Latency: 0 <text:s text:c="100"/></text:span></text:p>
      <text:p text:style-name="P1"><text:span text:style-name="T2"><text:s text:c="8"/>Capabilities: [e0] Vendor Specific Information &lt;?&gt; <text:s text:c="60"/></text:span></text:p>
      <text:p text:style-name="P1"><text:span text:style-name="T2"><text:s text:c="8"/>Kernel modules: intel-agp <text:s text:c="85"/></text:span></text:p>
      <text:p text:style-name="P1"><text:span text:style-name="T2"/></text:p>
      <text:p text:style-name="P1"><text:span text:style-name="T2">00:01.0 PCI bridge: Intel Corporation Mobile 945GM/PM/GMS, 943/940GML and 945GT Express PCI Express Root Port (rev 03)</text:span></text:p>
      <text:p text:style-name="P1"><text:span text:style-name="T2"><text:s text:c="8"/>Control: I/O+ Mem+ BusMaster+ SpecCycle- MemWINV- VGASnoop- ParErr- Stepping- SERR+ FastB2B- DisINTx+ <text:s text:c="8"/></text:span></text:p>
      <text:p text:style-name="P1"><text:span text:style-name="T2"><text:s text:c="8"/>Status: Cap+ 66MHz- UDF- FastB2B- ParErr- DEVSEL=fast &gt;TAbort- &lt;TAbort- &lt;MAbort- &gt;SERR- &lt;PERR- INTx- <text:s text:c="9"/></text:span></text:p>
      <text:p text:style-name="P1"><text:span text:style-name="T2"><text:s text:c="8"/>Latency: 0, Cache Line Size: 32 bytes <text:s text:c="72"/></text:span></text:p>
      <text:p text:style-name="P1"><text:span text:style-name="T2"><text:s text:c="8"/>Bus: primary=00, secondary=01, subordinate=01, sec-latency=0 <text:s text:c="49"/></text:span></text:p>
      <text:p text:style-name="P1"><text:span text:style-name="T2"><text:s text:c="8"/>I/O behind bridge: 00009000-0000bfff <text:s text:c="73"/></text:span></text:p>
      <text:p text:style-name="P1"><text:span text:style-name="T2"><text:s text:c="8"/>Memory behind bridge: fdf00000-fdffffff <text:s text:c="70"/></text:span></text:p>
      <text:p text:style-name="P1"><text:span text:style-name="T2"><text:s text:c="8"/>Prefetchable memory behind bridge: 00000000ebe00000-00000000fbdfffff <text:s text:c="41"/></text:span></text:p>
      <text:p text:style-name="P1"><text:span text:style-name="T2"><text:s text:c="8"/>Secondary status: 66MHz- FastB2B- ParErr- DEVSEL=fast &gt;TAbort- &lt;TAbort- &lt;MAbort+ &lt;SERR- &lt;PERR- <text:s text:c="15"/></text:span></text:p>
      <text:p text:style-name="P1"><text:span text:style-name="T2"><text:s text:c="8"/>BridgeCtl: Parity- SERR+ NoISA- VGA+ MAbort- &gt;Reset- FastB2B- <text:s text:c="48"/></text:span></text:p>
      <text:p text:style-name="P1"><text:span text:style-name="T2"><text:s text:c="16"/>PriDiscTmr- SecDiscTmr- DiscTmrStat- DiscTmrSERREn- <text:s text:c="50"/></text:span></text:p>
      <text:p text:style-name="P1"><text:span text:style-name="T2"><text:s text:c="8"/>Capabilities: [88] Subsystem: Intel Corporation Mobile 945GM/PM/GMS, 943/940GML and 945GT Express PCI Express Root Port</text:span></text:p>
      <text:p text:style-name="P1"><text:span text:style-name="T2"><text:s text:c="8"/>Capabilities: [80] Power Management version 2 <text:s text:c="73"/></text:span></text:p>
      <text:p text:style-name="P1"><text:span text:style-name="T2"><text:s text:c="16"/>Flags: PMEClk- DSI- D1- D2- AuxCurrent=0mA PME(D0+,D1-,D2-,D3hot+,D3cold+) <text:s text:c="36"/></text:span></text:p>
      <text:p text:style-name="P1"><text:span text:style-name="T2"><text:s text:c="16"/>Status: D0 PME-Enable- DSel=0 DScale=0 PME- <text:s text:c="67"/></text:span></text:p>
      <text:p text:style-name="P1"><text:soft-page-break/><text:span text:style-name="T2"><text:s text:c="8"/>Capabilities: [90] Message Signalled Interrupts: Mask- 64bit- Queue=0/0 Enable+ <text:s text:c="39"/></text:span></text:p>
      <text:p text:style-name="P1"><text:span text:style-name="T2"><text:s text:c="16"/>Address: fee0300c <text:s/>Data: 4161 <text:s text:c="81"/></text:span></text:p>
      <text:p text:style-name="P1"><text:span text:style-name="T2"><text:s text:c="8"/>Capabilities: [a0] Express (v1) Root Port (Slot+), MSI 00 <text:s text:c="61"/></text:span></text:p>
      <text:p text:style-name="P1"><text:span text:style-name="T2"><text:s text:c="16"/>DevCap: MaxPayload 128 bytes, PhantFunc 0, Latency L0s &lt;64ns, L1 &lt;1us <text:s text:c="41"/></text:span></text:p>
      <text:p text:style-name="P1"><text:span text:style-name="T2"><text:s text:c="24"/>ExtTag- RBE- FLReset- <text:s text:c="81"/></text:span></text:p>
      <text:p text:style-name="P1"><text:span text:style-name="T2"><text:s text:c="16"/>DevCtl: Report errors: Correctable- Non-Fatal- Fatal- Unsupported- <text:s text:c="44"/></text:span></text:p>
      <text:p text:style-name="P1"><text:span text:style-name="T2"><text:s text:c="24"/>RlxdOrd- ExtTag- PhantFunc- AuxPwr- NoSnoop- <text:s text:c="58"/></text:span></text:p>
      <text:p text:style-name="P1"><text:span text:style-name="T2"><text:s text:c="24"/>MaxPayload 128 bytes, MaxReadReq 128 bytes <text:s text:c="60"/></text:span></text:p>
      <text:p text:style-name="P1"><text:span text:style-name="T2"><text:s text:c="16"/>DevSta: CorrErr+ UncorrErr- FatalErr- UnsuppReq- AuxPwr- TransPend- <text:s text:c="43"/></text:span></text:p>
      <text:p text:style-name="P1"><text:span text:style-name="T2"><text:s text:c="16"/>LnkCap: Port #2, Speed 2.5GT/s, Width x16, ASPM L0s, Latency L0 &lt;256ns, L1 &lt;4us <text:s text:c="31"/></text:span></text:p>
      <text:p text:style-name="P1"><text:span text:style-name="T2"><text:s text:c="24"/>ClockPM- Suprise- LLActRep- BwNot- <text:s text:c="68"/></text:span></text:p>
      <text:p text:style-name="P1"><text:span text:style-name="T2"><text:s text:c="16"/>LnkCtl: ASPM L0s L1 Enabled; RCB 64 bytes Disabled- Retrain- CommClk+ <text:s text:c="41"/></text:span></text:p>
      <text:p text:style-name="P1"><text:span text:style-name="T2"><text:s text:c="24"/>ExtSynch- ClockPM- AutWidDis- BWInt- AutBWInt- <text:s text:c="56"/></text:span></text:p>
      <text:p text:style-name="P1"><text:span text:style-name="T2"><text:s text:c="16"/>LnkSta: Speed 2.5GT/s, Width x16, TrErr- Train- SlotClk+ DLActive- BWMgmt- ABWMgmt- <text:s text:c="27"/></text:span></text:p>
      <text:p text:style-name="P1"><text:span text:style-name="T2"><text:s text:c="16"/>SltCap: AttnBtn- PwrCtrl- MRL- AttnInd- PwrInd- HotPlug- Surpise- <text:s text:c="45"/></text:span></text:p>
      <text:p text:style-name="P1"><text:span text:style-name="T2"><text:s text:c="24"/>Slot # <text:s/>0, PowerLimit 0.000000; Interlock- NoCompl- <text:s text:c="51"/></text:span></text:p>
      <text:p text:style-name="P1"><text:span text:style-name="T2"><text:s text:c="16"/>SltCtl: Enable: AttnBtn- PwrFlt- MRL- PresDet- CmdCplt- HPIrq- LinkChg- <text:s text:c="39"/></text:span></text:p>
      <text:p text:style-name="P1"><text:span text:style-name="T2"><text:s text:c="24"/>Control: AttnInd Off, PwrInd On, Power- Interlock- <text:s text:c="52"/></text:span></text:p>
      <text:p text:style-name="P1"><text:span text:style-name="T2"><text:s text:c="16"/>SltSta: Status: AttnBtn- PowerFlt- MRL- CmdCplt- PresDet+ Interlock- <text:s text:c="42"/></text:span></text:p>
      <text:p text:style-name="P1"><text:span text:style-name="T2"><text:s text:c="24"/>Changed: MRL- PresDet+ LinkState- <text:s text:c="69"/></text:span></text:p>
      <text:p text:style-name="P1"><text:span text:style-name="T2"><text:s text:c="16"/>RootCtl: ErrCorrectable- ErrNon-Fatal- ErrFatal- PMEIntEna- CRSVisible- <text:s text:c="39"/></text:span></text:p>
      <text:p text:style-name="P1"><text:span text:style-name="T2"><text:s text:c="16"/>RootCap: CRSVisible- <text:s text:c="90"/></text:span></text:p>
      <text:p text:style-name="P1"><text:span text:style-name="T2"><text:s text:c="16"/>RootSta: PME ReqID 0000, PMEStatus- PMEPending- <text:s text:c="63"/></text:span></text:p>
      <text:p text:style-name="P1"><text:span text:style-name="T2"><text:s text:c="8"/>Capabilities: [100] Virtual Channel &lt;?&gt; <text:s text:c="79"/></text:span></text:p>
      <text:p text:style-name="P1"><text:span text:style-name="T2"><text:s text:c="8"/>Capabilities: [140] Root Complex Link &lt;?&gt; <text:s text:c="77"/></text:span></text:p>
      <text:p text:style-name="P1"><text:span text:style-name="T2"><text:s text:c="8"/>Kernel driver in use: pcieport-driver <text:s text:c="81"/></text:span></text:p>
      <text:p text:style-name="P1"><text:span text:style-name="T2"><text:s text:c="8"/>Kernel modules: shpchp <text:s text:c="96"/></text:span></text:p>
      <text:p text:style-name="P1"><text:span text:style-name="T2"/></text:p>
      <text:p text:style-name="P1"><text:span text:style-name="T2">00:1b.0 Audio device: Intel Corporation 82801G (ICH7 Family) High Definition Audio Controller (rev 02)</text:span></text:p>
      <text:p text:style-name="P1"><text:span text:style-name="T2"><text:s text:c="8"/>Subsystem: ASUSTeK Computer Inc. Device 1339 <text:s text:c="49"/></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Cache Line Size: 32 bytes <text:s text:c="63"/></text:span></text:p>
      <text:p text:style-name="P1"><text:span text:style-name="T2"><text:s text:c="8"/>Interrupt: pin A routed to IRQ 16 <text:s text:c="67"/></text:span></text:p>
      <text:p text:style-name="P1"><text:span text:style-name="T2"><text:s text:c="8"/>Region 0: Memory at febfc000 (64-bit, non-prefetchable) [size=16K] <text:s text:c="34"/></text:span></text:p>
      <text:p text:style-name="P1"><text:span text:style-name="T2"><text:s text:c="8"/>Capabilities: [50] Power Management version 2 <text:s text:c="55"/></text:span></text:p>
      <text:p text:style-name="P1"><text:span text:style-name="T2"><text:s text:c="16"/>Flags: PMEClk- DSI- D1- D2- AuxCurrent=55mA PME(D0+,D1-,D2-,D3hot+,D3cold+) <text:s text:c="17"/></text:span></text:p>
      <text:p text:style-name="P1"><text:span text:style-name="T2"><text:s text:c="16"/>Status: D0 PME-Enable- DSel=0 DScale=0 PME- <text:s text:c="49"/></text:span></text:p>
      <text:p text:style-name="P1"><text:span text:style-name="T2"><text:s text:c="8"/>Capabilities: [60] Message Signalled Interrupts: Mask- 64bit+ Queue=0/0 Enable- <text:s text:c="21"/></text:span></text:p>
      <text:p text:style-name="P1"><text:span text:style-name="T2"><text:s text:c="16"/>Address: 0000000000000000 <text:s/>Data: 0000 <text:s text:c="55"/></text:span></text:p>
      <text:p text:style-name="P1"><text:span text:style-name="T2"><text:s text:c="8"/>Capabilities: [70] Express (v1) Root Complex Integrated Endpoint, MSI 00 <text:s text:c="28"/></text:span></text:p>
      <text:p text:style-name="P1"><text:span text:style-name="T2"><text:s text:c="16"/>DevCap: MaxPayload 128 bytes, PhantFunc 0, Latency L0s &lt;64ns, L1 &lt;1us <text:s text:c="23"/></text:span></text:p>
      <text:p text:style-name="P1"><text:span text:style-name="T2"><text:s text:c="24"/>ExtTag- RBE- FLReset- <text:s text:c="63"/></text:span></text:p>
      <text:p text:style-name="P1"><text:span text:style-name="T2"><text:s text:c="16"/>DevCtl: Report errors: Correctable- Non-Fatal- Fatal- Unsupported- <text:s text:c="26"/></text:span></text:p>
      <text:p text:style-name="P1"><text:span text:style-name="T2"><text:s text:c="24"/>RlxdOrd- ExtTag- PhantFunc- AuxPwr- NoSnoop+ <text:s text:c="40"/></text:span></text:p>
      <text:p text:style-name="P1"><text:span text:style-name="T2"><text:s text:c="24"/>MaxPayload 128 bytes, MaxReadReq 128 bytes <text:s text:c="42"/></text:span></text:p>
      <text:p text:style-name="P1"><text:span text:style-name="T2"><text:s text:c="16"/>DevSta: CorrErr- UncorrErr- FatalErr- UnsuppReq- AuxPwr+ TransPend- <text:s text:c="25"/></text:span></text:p>
      <text:p text:style-name="P1"><text:span text:style-name="T2"><text:s text:c="16"/>LnkCap: Port #0, Speed unknown, Width x0, ASPM unknown, Latency L0 &lt;64ns, L1 </text:span><text:soft-page-break/><text:span text:style-name="T2">&lt;1us <text:s text:c="11"/></text:span></text:p>
      <text:p text:style-name="P1"><text:span text:style-name="T2"><text:s text:c="24"/>ClockPM- Suprise- LLActRep- BwNot- <text:s text:c="50"/></text:span></text:p>
      <text:p text:style-name="P1"><text:span text:style-name="T2"><text:s text:c="16"/>LnkCtl: ASPM Disabled; Disabled- Retrain- CommClk- <text:s text:c="42"/></text:span></text:p>
      <text:p text:style-name="P1"><text:span text:style-name="T2"><text:s text:c="24"/>ExtSynch- ClockPM- AutWidDis- BWInt- AutBWInt- <text:s text:c="38"/></text:span></text:p>
      <text:p text:style-name="P1"><text:span text:style-name="T2"><text:s text:c="16"/>LnkSta: Speed unknown, Width x0, TrErr- Train- SlotClk- DLActive- BWMgmt- ABWMgmt- <text:s text:c="10"/></text:span></text:p>
      <text:p text:style-name="P1"><text:span text:style-name="T2"><text:s text:c="8"/>Capabilities: [100] Virtual Channel &lt;?&gt; <text:s text:c="61"/></text:span></text:p>
      <text:p text:style-name="P1"><text:span text:style-name="T2"><text:s text:c="8"/>Capabilities: [130] Root Complex Link &lt;?&gt; <text:s text:c="59"/></text:span></text:p>
      <text:p text:style-name="P1"><text:span text:style-name="T2"><text:s text:c="8"/>Kernel driver in use: HDA Intel <text:s text:c="69"/></text:span></text:p>
      <text:p text:style-name="P1"><text:span text:style-name="T2"><text:s text:c="8"/>Kernel modules: snd-hda-intel <text:s text:c="71"/></text:span></text:p>
      <text:p text:style-name="P1"><text:span text:style-name="T2"/></text:p>
      <text:p text:style-name="P1"><text:span text:style-name="T2">00:1c.0 PCI bridge: Intel Corporation 82801G (ICH7 Family) PCI Express Port 1 (rev 02)</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Cache Line Size: 32 bytes <text:s text:c="63"/></text:span></text:p>
      <text:p text:style-name="P1"><text:span text:style-name="T2"><text:s text:c="8"/>Bus: primary=00, secondary=02, subordinate=02, sec-latency=0 <text:s text:c="40"/></text:span></text:p>
      <text:p text:style-name="P1"><text:span text:style-name="T2"><text:s text:c="8"/>I/O behind bridge: 0000c000-0000cfff <text:s text:c="64"/></text:span></text:p>
      <text:p text:style-name="P1"><text:span text:style-name="T2"><text:s text:c="8"/>Memory behind bridge: fe000000-fe0fffff <text:s text:c="61"/></text:span></text:p>
      <text:p text:style-name="P1"><text:span text:style-name="T2"><text:s text:c="8"/>Prefetchable memory behind bridge: 00000000fff00000-00000000000fffff <text:s text:c="32"/></text:span></text:p>
      <text:p text:style-name="P1"><text:span text:style-name="T2"><text:s text:c="8"/>Secondary status: 66MHz- FastB2B- ParErr- DEVSEL=fast &gt;TAbort- &lt;TAbort- &lt;MAbort- &lt;SERR- &lt;PERR- <text:s text:c="6"/></text:span></text:p>
      <text:p text:style-name="P1"><text:span text:style-name="T2"><text:s text:c="8"/>BridgeCtl: Parity- SERR+ NoISA- VGA- MAbort- &gt;Reset- FastB2B- <text:s text:c="39"/></text:span></text:p>
      <text:p text:style-name="P1"><text:span text:style-name="T2"><text:s text:c="16"/>PriDiscTmr- SecDiscTmr- DiscTmrStat- DiscTmrSERREn- <text:s text:c="41"/></text:span></text:p>
      <text:p text:style-name="P1"><text:span text:style-name="T2"><text:s text:c="8"/>Capabilities: [40] Express (v1) Root Port (Slot+), MSI 00 <text:s text:c="43"/></text:span></text:p>
      <text:p text:style-name="P1"><text:span text:style-name="T2"><text:s text:c="16"/>DevCap: MaxPayload 128 bytes, PhantFunc 0, Latency L0s unlimited, L1 unlimited <text:s text:c="14"/></text:span></text:p>
      <text:p text:style-name="P1"><text:span text:style-name="T2"><text:s text:c="24"/>ExtTag- RBE- FLReset- <text:s text:c="63"/></text:span></text:p>
      <text:p text:style-name="P1"><text:span text:style-name="T2"><text:s text:c="16"/>DevCtl: Report errors: Correctable- Non-Fatal- Fatal- Unsupported- <text:s text:c="26"/></text:span></text:p>
      <text:p text:style-name="P1"><text:span text:style-name="T2"><text:s text:c="24"/>RlxdOrd- ExtTag- PhantFunc- AuxPwr- NoSnoop- <text:s text:c="40"/></text:span></text:p>
      <text:p text:style-name="P1"><text:span text:style-name="T2"><text:s text:c="24"/>MaxPayload 128 bytes, MaxReadReq 128 bytes <text:s text:c="42"/></text:span></text:p>
      <text:p text:style-name="P1"><text:span text:style-name="T2"><text:s text:c="16"/>DevSta: CorrErr- UncorrErr- FatalErr- UnsuppReq- AuxPwr+ TransPend- <text:s text:c="25"/></text:span></text:p>
      <text:p text:style-name="P1"><text:span text:style-name="T2"><text:s text:c="16"/>LnkCap: Port #1, Speed 2.5GT/s, Width x1, ASPM L0s L1, Latency L0 &lt;256ns, L1 &lt;4us <text:s text:c="11"/></text:span></text:p>
      <text:p text:style-name="P1"><text:span text:style-name="T2"><text:s text:c="24"/>ClockPM- Suprise- LLActRep+ BwNot- <text:s text:c="50"/></text:span></text:p>
      <text:p text:style-name="P1"><text:span text:style-name="T2"><text:s text:c="16"/>LnkCtl: ASPM Disabled; RCB 64 bytes Disabled- Retrain- CommClk+ <text:s text:c="29"/></text:span></text:p>
      <text:p text:style-name="P1"><text:span text:style-name="T2"><text:s text:c="24"/>ExtSynch- ClockPM- AutWidDis- BWInt- AutBWInt- <text:s text:c="38"/></text:span></text:p>
      <text:p text:style-name="P1"><text:span text:style-name="T2"><text:s text:c="16"/>LnkSta: Speed 2.5GT/s, Width x1, TrErr- Train- SlotClk+ DLActive+ BWMgmt- ABWMgmt- <text:s text:c="10"/></text:span></text:p>
      <text:p text:style-name="P1"><text:span text:style-name="T2"><text:s text:c="16"/>SltCap: AttnBtn- PwrCtrl- MRL- AttnInd- PwrInd- HotPlug+ Surpise+ <text:s text:c="27"/></text:span></text:p>
      <text:p text:style-name="P1"><text:span text:style-name="T2"><text:s text:c="24"/>Slot # <text:s/>2, PowerLimit 10.000000; Interlock- NoCompl- <text:s text:c="32"/></text:span></text:p>
      <text:p text:style-name="P1"><text:span text:style-name="T2"><text:s text:c="16"/>SltCtl: Enable: AttnBtn- PwrFlt- MRL- PresDet+ CmdCplt- HPIrq- LinkChg- <text:s text:c="21"/></text:span></text:p>
      <text:p text:style-name="P1"><text:span text:style-name="T2"><text:s text:c="24"/>Control: AttnInd Unknown, PwrInd Unknown, Power- Interlock- <text:s text:c="25"/></text:span></text:p>
      <text:p text:style-name="P1"><text:span text:style-name="T2"><text:s text:c="16"/>SltSta: Status: AttnBtn- PowerFlt- MRL- CmdCplt- PresDet+ Interlock- <text:s text:c="24"/></text:span></text:p>
      <text:p text:style-name="P1"><text:span text:style-name="T2"><text:s text:c="24"/>Changed: MRL- PresDet- LinkState+ <text:s text:c="51"/></text:span></text:p>
      <text:p text:style-name="P1"><text:span text:style-name="T2"><text:s text:c="16"/>RootCtl: ErrCorrectable- ErrNon-Fatal- ErrFatal- PMEIntEna- CRSVisible- <text:s text:c="21"/></text:span></text:p>
      <text:p text:style-name="P1"><text:span text:style-name="T2"><text:s text:c="16"/>RootCap: CRSVisible- <text:s text:c="72"/></text:span></text:p>
      <text:p text:style-name="P1"><text:span text:style-name="T2"><text:s text:c="16"/>RootSta: PME ReqID 0000, PMEStatus- PMEPending- <text:s text:c="45"/></text:span></text:p>
      <text:p text:style-name="P1"><text:span text:style-name="T2"><text:s text:c="8"/>Capabilities: [80] Message Signalled Interrupts: Mask- 64bit- Queue=0/0 Enable+ <text:s text:c="21"/></text:span></text:p>
      <text:p text:style-name="P1"><text:span text:style-name="T2"><text:s text:c="16"/>Address: fee0300c <text:s/>Data: 4169 <text:s text:c="63"/></text:span></text:p>
      <text:p text:style-name="P1"><text:span text:style-name="T2"><text:s text:c="8"/>Capabilities: [90] Subsystem: ASUSTeK Computer Inc. Device 1317 <text:s text:c="37"/></text:span></text:p>
      <text:p text:style-name="P1"><text:span text:style-name="T2"><text:s text:c="8"/>Capabilities: [a0] Power Management version 2 <text:s text:c="55"/></text:span></text:p>
      <text:p text:style-name="P1"><text:span text:style-name="T2"><text:s text:c="16"/>Flags: PMEClk- DSI- D1- D2- AuxCurrent=0mA PME(D0+,D1-,D2-,D3hot+,D3cold+) <text:s text:c="18"/></text:span></text:p>
      <text:p text:style-name="P1"><text:soft-page-break/><text:span text:style-name="T2"><text:s text:c="16"/>Status: D0 PME-Enable- DSel=0 DScale=0 PME- <text:s text:c="49"/></text:span></text:p>
      <text:p text:style-name="P1"><text:span text:style-name="T2"><text:s text:c="8"/>Capabilities: [100] Virtual Channel &lt;?&gt; <text:s text:c="61"/></text:span></text:p>
      <text:p text:style-name="P1"><text:span text:style-name="T2"><text:s text:c="8"/>Capabilities: [180] Root Complex Link &lt;?&gt; <text:s text:c="59"/></text:span></text:p>
      <text:p text:style-name="P1"><text:span text:style-name="T2"><text:s text:c="8"/>Kernel driver in use: pcieport-driver <text:s text:c="63"/></text:span></text:p>
      <text:p text:style-name="P1"><text:span text:style-name="T2"><text:s text:c="8"/>Kernel modules: shpchp <text:s text:c="78"/></text:span></text:p>
      <text:p text:style-name="P1"><text:span text:style-name="T2"/></text:p>
      <text:p text:style-name="P1"><text:span text:style-name="T2">00:1c.1 PCI bridge: Intel Corporation 82801G (ICH7 Family) PCI Express Port 2 (rev 02)</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Cache Line Size: 32 bytes <text:s text:c="63"/></text:span></text:p>
      <text:p text:style-name="P1"><text:span text:style-name="T2"><text:s text:c="8"/>Bus: primary=00, secondary=03, subordinate=03, sec-latency=0 <text:s text:c="40"/></text:span></text:p>
      <text:p text:style-name="P1"><text:span text:style-name="T2"><text:s text:c="8"/>I/O behind bridge: 0000f000-00000fff <text:s text:c="64"/></text:span></text:p>
      <text:p text:style-name="P1"><text:span text:style-name="T2"><text:s text:c="8"/>Memory behind bridge: fe100000-fe1fffff <text:s text:c="61"/></text:span></text:p>
      <text:p text:style-name="P1"><text:span text:style-name="T2"><text:s text:c="8"/>Prefetchable memory behind bridge: 00000000fff00000-00000000000fffff <text:s text:c="32"/></text:span></text:p>
      <text:p text:style-name="P1"><text:span text:style-name="T2"><text:s text:c="8"/>Secondary status: 66MHz- FastB2B- ParErr- DEVSEL=fast &gt;TAbort- &lt;TAbort- &lt;MAbort+ &lt;SERR- &lt;PERR- <text:s text:c="6"/></text:span></text:p>
      <text:p text:style-name="P1"><text:span text:style-name="T2"><text:s text:c="8"/>BridgeCtl: Parity- SERR+ NoISA- VGA- MAbort- &gt;Reset- FastB2B- <text:s text:c="39"/></text:span></text:p>
      <text:p text:style-name="P1"><text:span text:style-name="T2"><text:s text:c="16"/>PriDiscTmr- SecDiscTmr- DiscTmrStat- DiscTmrSERREn- <text:s text:c="41"/></text:span></text:p>
      <text:p text:style-name="P1"><text:span text:style-name="T2"><text:s text:c="8"/>Capabilities: [40] Express (v1) Root Port (Slot+), MSI 00 <text:s text:c="43"/></text:span></text:p>
      <text:p text:style-name="P1"><text:span text:style-name="T2"><text:s text:c="16"/>DevCap: MaxPayload 128 bytes, PhantFunc 0, Latency L0s unlimited, L1 unlimited <text:s text:c="14"/></text:span></text:p>
      <text:p text:style-name="P1"><text:span text:style-name="T2"><text:s text:c="24"/>ExtTag- RBE- FLReset- <text:s text:c="63"/></text:span></text:p>
      <text:p text:style-name="P1"><text:span text:style-name="T2"><text:s text:c="16"/>DevCtl: Report errors: Correctable- Non-Fatal- Fatal- Unsupported- <text:s text:c="26"/></text:span></text:p>
      <text:p text:style-name="P1"><text:span text:style-name="T2"><text:s text:c="24"/>RlxdOrd- ExtTag- PhantFunc- AuxPwr- NoSnoop- <text:s text:c="40"/></text:span></text:p>
      <text:p text:style-name="P1"><text:span text:style-name="T2"><text:s text:c="24"/>MaxPayload 128 bytes, MaxReadReq 128 bytes <text:s text:c="42"/></text:span></text:p>
      <text:p text:style-name="P1"><text:span text:style-name="T2"><text:s text:c="16"/>DevSta: CorrErr- UncorrErr- FatalErr- UnsuppReq- AuxPwr+ TransPend- <text:s text:c="25"/></text:span></text:p>
      <text:p text:style-name="P1"><text:span text:style-name="T2"><text:s text:c="16"/>LnkCap: Port #2, Speed 2.5GT/s, Width x1, ASPM L0s L1, Latency L0 &lt;256ns, L1 &lt;4us <text:s text:c="11"/></text:span></text:p>
      <text:p text:style-name="P1"><text:span text:style-name="T2"><text:s text:c="24"/>ClockPM- Suprise- LLActRep+ BwNot- <text:s text:c="50"/></text:span></text:p>
      <text:p text:style-name="P1"><text:span text:style-name="T2"><text:s text:c="16"/>LnkCtl: ASPM L1 Enabled; RCB 64 bytes Disabled- Retrain- CommClk+ <text:s text:c="27"/></text:span></text:p>
      <text:p text:style-name="P1"><text:span text:style-name="T2"><text:s text:c="24"/>ExtSynch- ClockPM- AutWidDis- BWInt- AutBWInt- <text:s text:c="38"/></text:span></text:p>
      <text:p text:style-name="P1"><text:span text:style-name="T2"><text:s text:c="16"/>LnkSta: Speed 2.5GT/s, Width x1, TrErr- Train- SlotClk+ DLActive+ BWMgmt- ABWMgmt- <text:s text:c="10"/></text:span></text:p>
      <text:p text:style-name="P1"><text:span text:style-name="T2"><text:s text:c="16"/>SltCap: AttnBtn- PwrCtrl- MRL- AttnInd- PwrInd- HotPlug+ Surpise+ <text:s text:c="27"/></text:span></text:p>
      <text:p text:style-name="P1"><text:span text:style-name="T2"><text:s text:c="24"/>Slot # <text:s/>3, PowerLimit 10.000000; Interlock- NoCompl- <text:s text:c="32"/></text:span></text:p>
      <text:p text:style-name="P1"><text:span text:style-name="T2"><text:s text:c="16"/>SltCtl: Enable: AttnBtn- PwrFlt- MRL- PresDet+ CmdCplt- HPIrq- LinkChg- <text:s text:c="21"/></text:span></text:p>
      <text:p text:style-name="P1"><text:span text:style-name="T2"><text:s text:c="24"/>Control: AttnInd Unknown, PwrInd Unknown, Power- Interlock- <text:s text:c="25"/></text:span></text:p>
      <text:p text:style-name="P1"><text:span text:style-name="T2"><text:s text:c="16"/>SltSta: Status: AttnBtn- PowerFlt- MRL- CmdCplt- PresDet+ Interlock- <text:s text:c="24"/></text:span></text:p>
      <text:p text:style-name="P1"><text:span text:style-name="T2"><text:s text:c="24"/>Changed: MRL- PresDet- LinkState+ <text:s text:c="51"/></text:span></text:p>
      <text:p text:style-name="P1"><text:span text:style-name="T2"><text:s text:c="16"/>RootCtl: ErrCorrectable- ErrNon-Fatal- ErrFatal- PMEIntEna- CRSVisible- <text:s text:c="21"/></text:span></text:p>
      <text:p text:style-name="P1"><text:span text:style-name="T2"><text:s text:c="16"/>RootCap: CRSVisible- <text:s text:c="72"/></text:span></text:p>
      <text:p text:style-name="P1"><text:span text:style-name="T2"><text:s text:c="16"/>RootSta: PME ReqID 0000, PMEStatus- PMEPending- <text:s text:c="45"/></text:span></text:p>
      <text:p text:style-name="P1"><text:span text:style-name="T2"><text:s text:c="8"/>Capabilities: [80] Message Signalled Interrupts: Mask- 64bit- Queue=0/0 Enable+ <text:s text:c="21"/></text:span></text:p>
      <text:p text:style-name="P1"><text:span text:style-name="T2"><text:s text:c="16"/>Address: fee0300c <text:s/>Data: 4171 <text:s text:c="63"/></text:span></text:p>
      <text:p text:style-name="P1"><text:span text:style-name="T2"><text:s text:c="8"/>Capabilities: [90] Subsystem: ASUSTeK Computer Inc. Device 1317 <text:s text:c="37"/></text:span></text:p>
      <text:p text:style-name="P1"><text:span text:style-name="T2"><text:s text:c="8"/>Capabilities: [a0] Power Management version 2 <text:s text:c="55"/></text:span></text:p>
      <text:p text:style-name="P1"><text:span text:style-name="T2"><text:s text:c="16"/>Flags: PMEClk- DSI- D1- D2- AuxCurrent=0mA PME(D0+,D1-,D2-,D3hot+,D3cold+) <text:s text:c="18"/></text:span></text:p>
      <text:p text:style-name="P1"><text:span text:style-name="T2"><text:s text:c="16"/>Status: D0 PME-Enable- DSel=0 DScale=0 PME- <text:s text:c="49"/></text:span></text:p>
      <text:p text:style-name="P1"><text:span text:style-name="T2"><text:s text:c="8"/>Capabilities: [100] Virtual Channel &lt;?&gt; <text:s text:c="61"/></text:span></text:p>
      <text:p text:style-name="P1"><text:span text:style-name="T2"><text:s text:c="8"/>Capabilities: [180] Root Complex Link &lt;?&gt; <text:s text:c="59"/></text:span></text:p>
      <text:p text:style-name="P1"><text:span text:style-name="T2"><text:s text:c="8"/>Kernel driver in use: pcieport-driver <text:s text:c="63"/></text:span></text:p>
      <text:p text:style-name="P1"><text:span text:style-name="T2"><text:s text:c="8"/>Kernel modules: shpchp <text:s text:c="78"/></text:span></text:p>
      <text:p text:style-name="P1"><text:soft-page-break/><text:span text:style-name="T2"/></text:p>
      <text:p text:style-name="P1"><text:span text:style-name="T2">00:1c.2 PCI bridge: Intel Corporation 82801G (ICH7 Family) PCI Express Port 3 (rev 02)</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Cache Line Size: 32 bytes <text:s text:c="63"/></text:span></text:p>
      <text:p text:style-name="P1"><text:span text:style-name="T2"><text:s text:c="8"/>Bus: primary=00, secondary=04, subordinate=05, sec-latency=0 <text:s text:c="40"/></text:span></text:p>
      <text:p text:style-name="P1"><text:span text:style-name="T2"><text:s text:c="8"/>I/O behind bridge: 0000d000-0000dfff <text:s text:c="64"/></text:span></text:p>
      <text:p text:style-name="P1"><text:span text:style-name="T2"><text:s text:c="8"/>Memory behind bridge: fe200000-fe9fffff <text:s text:c="61"/></text:span></text:p>
      <text:p text:style-name="P1"><text:span text:style-name="T2"><text:s text:c="8"/>Prefetchable memory behind bridge: 00000000fbe00000-00000000fddfffff <text:s text:c="32"/></text:span></text:p>
      <text:p text:style-name="P1"><text:span text:style-name="T2"><text:s text:c="8"/>Secondary status: 66MHz- FastB2B- ParErr- DEVSEL=fast &gt;TAbort- &lt;TAbort- &lt;MAbort- &lt;SERR- &lt;PERR- <text:s text:c="6"/></text:span></text:p>
      <text:p text:style-name="P1"><text:span text:style-name="T2"><text:s text:c="8"/>BridgeCtl: Parity- SERR+ NoISA- VGA- MAbort- &gt;Reset- FastB2B- <text:s text:c="39"/></text:span></text:p>
      <text:p text:style-name="P1"><text:span text:style-name="T2"><text:s text:c="16"/>PriDiscTmr- SecDiscTmr- DiscTmrStat- DiscTmrSERREn- <text:s text:c="41"/></text:span></text:p>
      <text:p text:style-name="P1"><text:span text:style-name="T2"><text:s text:c="8"/>Capabilities: [40] Express (v1) Root Port (Slot+), MSI 00 <text:s text:c="43"/></text:span></text:p>
      <text:p text:style-name="P1"><text:span text:style-name="T2"><text:s text:c="16"/>DevCap: MaxPayload 128 bytes, PhantFunc 0, Latency L0s unlimited, L1 unlimited <text:s text:c="14"/></text:span></text:p>
      <text:p text:style-name="P1"><text:span text:style-name="T2"><text:s text:c="24"/>ExtTag- RBE- FLReset- <text:s text:c="63"/></text:span></text:p>
      <text:p text:style-name="P1"><text:span text:style-name="T2"><text:s text:c="16"/>DevCtl: Report errors: Correctable- Non-Fatal- Fatal- Unsupported- <text:s text:c="26"/></text:span></text:p>
      <text:p text:style-name="P1"><text:span text:style-name="T2"><text:s text:c="24"/>RlxdOrd- ExtTag- PhantFunc- AuxPwr- NoSnoop- <text:s text:c="40"/></text:span></text:p>
      <text:p text:style-name="P1"><text:span text:style-name="T2"><text:s text:c="24"/>MaxPayload 128 bytes, MaxReadReq 128 bytes <text:s text:c="42"/></text:span></text:p>
      <text:p text:style-name="P1"><text:span text:style-name="T2"><text:s text:c="16"/>DevSta: CorrErr- UncorrErr- FatalErr- UnsuppReq- AuxPwr+ TransPend- <text:s text:c="25"/></text:span></text:p>
      <text:p text:style-name="P1"><text:span text:style-name="T2"><text:s text:c="16"/>LnkCap: Port #3, Speed 2.5GT/s, Width x1, ASPM L0s L1, Latency L0 &lt;256ns, L1 &lt;4us <text:s text:c="11"/></text:span></text:p>
      <text:p text:style-name="P1"><text:span text:style-name="T2"><text:s text:c="24"/>ClockPM- Suprise- LLActRep+ BwNot- <text:s text:c="50"/></text:span></text:p>
      <text:p text:style-name="P1"><text:span text:style-name="T2"><text:s text:c="16"/>LnkCtl: ASPM Disabled; RCB 64 bytes Disabled- Retrain- CommClk+ <text:s text:c="29"/></text:span></text:p>
      <text:p text:style-name="P1"><text:span text:style-name="T2"><text:s text:c="24"/>ExtSynch- ClockPM- AutWidDis- BWInt- AutBWInt- <text:s text:c="38"/></text:span></text:p>
      <text:p text:style-name="P1"><text:span text:style-name="T2"><text:s text:c="16"/>LnkSta: Speed 2.5GT/s, Width x0, TrErr- Train- SlotClk+ DLActive- BWMgmt- ABWMgmt- <text:s text:c="10"/></text:span></text:p>
      <text:p text:style-name="P1"><text:span text:style-name="T2"><text:s text:c="16"/>SltCap: AttnBtn- PwrCtrl- MRL- AttnInd- PwrInd- HotPlug+ Surpise+ <text:s text:c="27"/></text:span></text:p>
      <text:p text:style-name="P1"><text:span text:style-name="T2"><text:s text:c="24"/>Slot # <text:s/>4, PowerLimit 10.000000; Interlock- NoCompl- <text:s text:c="32"/></text:span></text:p>
      <text:p text:style-name="P1"><text:span text:style-name="T2"><text:s text:c="16"/>SltCtl: Enable: AttnBtn- PwrFlt- MRL- PresDet+ CmdCplt- HPIrq- LinkChg- <text:s text:c="21"/></text:span></text:p>
      <text:p text:style-name="P1"><text:span text:style-name="T2"><text:s text:c="24"/>Control: AttnInd Unknown, PwrInd Unknown, Power- Interlock- <text:s text:c="25"/></text:span></text:p>
      <text:p text:style-name="P1"><text:span text:style-name="T2"><text:s text:c="16"/>SltSta: Status: AttnBtn- PowerFlt- MRL- CmdCplt- PresDet- Interlock- <text:s text:c="24"/></text:span></text:p>
      <text:p text:style-name="P1"><text:span text:style-name="T2"><text:s text:c="24"/>Changed: MRL- PresDet- LinkState- <text:s text:c="51"/></text:span></text:p>
      <text:p text:style-name="P1"><text:span text:style-name="T2"><text:s text:c="16"/>RootCtl: ErrCorrectable- ErrNon-Fatal- ErrFatal- PMEIntEna- CRSVisible- <text:s text:c="21"/></text:span></text:p>
      <text:p text:style-name="P1"><text:span text:style-name="T2"><text:s text:c="16"/>RootCap: CRSVisible- <text:s text:c="72"/></text:span></text:p>
      <text:p text:style-name="P1"><text:span text:style-name="T2"><text:s text:c="16"/>RootSta: PME ReqID 0000, PMEStatus- PMEPending- <text:s text:c="45"/></text:span></text:p>
      <text:p text:style-name="P1"><text:span text:style-name="T2"><text:s text:c="8"/>Capabilities: [80] Message Signalled Interrupts: Mask- 64bit- Queue=0/0 Enable+ <text:s text:c="21"/></text:span></text:p>
      <text:p text:style-name="P1"><text:span text:style-name="T2"><text:s text:c="16"/>Address: fee0300c <text:s/>Data: 4179 <text:s text:c="63"/></text:span></text:p>
      <text:p text:style-name="P1"><text:span text:style-name="T2"><text:s text:c="8"/>Capabilities: [90] Subsystem: ASUSTeK Computer Inc. Device 1317 <text:s text:c="37"/></text:span></text:p>
      <text:p text:style-name="P1"><text:span text:style-name="T2"><text:s text:c="8"/>Capabilities: [a0] Power Management version 2 <text:s text:c="55"/></text:span></text:p>
      <text:p text:style-name="P1"><text:span text:style-name="T2"><text:s text:c="16"/>Flags: PMEClk- DSI- D1- D2- AuxCurrent=0mA PME(D0+,D1-,D2-,D3hot+,D3cold+) <text:s text:c="18"/></text:span></text:p>
      <text:p text:style-name="P1"><text:span text:style-name="T2"><text:s text:c="16"/>Status: D0 PME-Enable- DSel=0 DScale=0 PME- <text:s text:c="49"/></text:span></text:p>
      <text:p text:style-name="P1"><text:span text:style-name="T2"><text:s text:c="8"/>Capabilities: [100] Virtual Channel &lt;?&gt; <text:s text:c="61"/></text:span></text:p>
      <text:p text:style-name="P1"><text:span text:style-name="T2"><text:s text:c="8"/>Capabilities: [180] Root Complex Link &lt;?&gt; <text:s text:c="59"/></text:span></text:p>
      <text:p text:style-name="P1"><text:span text:style-name="T2"><text:s text:c="8"/>Kernel driver in use: pcieport-driver <text:s text:c="63"/></text:span></text:p>
      <text:p text:style-name="P1"><text:span text:style-name="T2"><text:s text:c="8"/>Kernel modules: shpchp <text:s text:c="78"/></text:span></text:p>
      <text:p text:style-name="P1"><text:span text:style-name="T2"/></text:p>
      <text:p text:style-name="P1"><text:span text:style-name="T2">00:1d.0 USB Controller: Intel Corporation 82801G (ICH7 Family) USB UHCI Controller #1 (rev 02)</text:span></text:p>
      <text:p text:style-name="P1"><text:span text:style-name="T2"><text:s text:c="8"/>Subsystem: ASUSTeK Computer Inc. Device 1317 <text:s text:c="41"/></text:span></text:p>
      <text:p text:style-name="P1"><text:span text:style-name="T2"><text:s text:c="8"/>Control: I/O+ Mem- BusMaster+ SpecCycle- MemWINV- VGASnoop- ParErr- Stepping- </text:span><text:soft-page-break/><text:span text:style-name="T2">SERR- FastB2B- DisINTx-</text:span></text:p>
      <text:p text:style-name="P1"><text:span text:style-name="T2"><text:s text:c="8"/>Status: Cap- 66MHz- UDF- FastB2B+ ParErr- DEVSEL=medium &gt;TAbort- &lt;TAbort- &lt;MAbort- &gt;SERR- &lt;PERR- INTx-</text:span></text:p>
      <text:p text:style-name="P1"><text:span text:style-name="T2"><text:s text:c="8"/>Latency: 0 <text:s text:c="91"/></text:span></text:p>
      <text:p text:style-name="P1"><text:span text:style-name="T2"><text:s text:c="8"/>Interrupt: pin A routed to IRQ 23 <text:s text:c="68"/></text:span></text:p>
      <text:p text:style-name="P1"><text:span text:style-name="T2"><text:s text:c="8"/>Region 4: I/O ports at ec00 [size=32] <text:s text:c="64"/></text:span></text:p>
      <text:p text:style-name="P1"><text:span text:style-name="T2"><text:s text:c="8"/>Kernel driver in use: uhci_hcd <text:s text:c="71"/></text:span></text:p>
      <text:p text:style-name="P1"><text:span text:style-name="T2"/></text:p>
      <text:p text:style-name="P1"><text:span text:style-name="T2">00:1d.1 USB Controller: Intel Corporation 82801G (ICH7 Family) USB UHCI Controller #2 (rev 02)</text:span></text:p>
      <text:p text:style-name="P1"><text:span text:style-name="T2"><text:s text:c="8"/>Subsystem: ASUSTeK Computer Inc. Device 1317 <text:s text:c="41"/></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0 <text:s text:c="91"/></text:span></text:p>
      <text:p text:style-name="P1"><text:span text:style-name="T2"><text:s text:c="8"/>Interrupt: pin B routed to IRQ 19 <text:s text:c="68"/></text:span></text:p>
      <text:p text:style-name="P1"><text:span text:style-name="T2"><text:s text:c="8"/>Region 4: I/O ports at e880 [size=32] <text:s text:c="64"/></text:span></text:p>
      <text:p text:style-name="P1"><text:span text:style-name="T2"><text:s text:c="8"/>Kernel driver in use: uhci_hcd <text:s text:c="71"/></text:span></text:p>
      <text:p text:style-name="P1"><text:span text:style-name="T2"/></text:p>
      <text:p text:style-name="P1"><text:span text:style-name="T2">00:1d.2 USB Controller: Intel Corporation 82801G (ICH7 Family) USB UHCI Controller #3 (rev 02)</text:span></text:p>
      <text:p text:style-name="P1"><text:span text:style-name="T2"><text:s text:c="8"/>Subsystem: ASUSTeK Computer Inc. Device 1317 <text:s text:c="41"/></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0 <text:s text:c="91"/></text:span></text:p>
      <text:p text:style-name="P1"><text:span text:style-name="T2"><text:s text:c="8"/>Interrupt: pin C routed to IRQ 18 <text:s text:c="68"/></text:span></text:p>
      <text:p text:style-name="P1"><text:span text:style-name="T2"><text:s text:c="8"/>Region 4: I/O ports at e800 [size=32] <text:s text:c="64"/></text:span></text:p>
      <text:p text:style-name="P1"><text:span text:style-name="T2"><text:s text:c="8"/>Kernel driver in use: uhci_hcd <text:s text:c="71"/></text:span></text:p>
      <text:p text:style-name="P1"><text:span text:style-name="T2"/></text:p>
      <text:p text:style-name="P1"><text:span text:style-name="T2">00:1d.3 USB Controller: Intel Corporation 82801G (ICH7 Family) USB UHCI Controller #4 (rev 02)</text:span></text:p>
      <text:p text:style-name="P1"><text:span text:style-name="T2"><text:s text:c="8"/>Subsystem: ASUSTeK Computer Inc. Device 1317 <text:s text:c="41"/></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0 <text:s text:c="91"/></text:span></text:p>
      <text:p text:style-name="P1"><text:span text:style-name="T2"><text:s text:c="8"/>Interrupt: pin D routed to IRQ 16 <text:s text:c="68"/></text:span></text:p>
      <text:p text:style-name="P1"><text:span text:style-name="T2"><text:s text:c="8"/>Region 4: I/O ports at e480 [size=32] <text:s text:c="64"/></text:span></text:p>
      <text:p text:style-name="P1"><text:span text:style-name="T2"><text:s text:c="8"/>Kernel driver in use: uhci_hcd <text:s text:c="71"/></text:span></text:p>
      <text:p text:style-name="P1"><text:span text:style-name="T2"/></text:p>
      <text:p text:style-name="P1"><text:span text:style-name="T2">00:1d.7 USB Controller: Intel Corporation 82801G (ICH7 Family) USB2 EHCI Controller (rev 02) (prog-if 20)</text:span></text:p>
      <text:p text:style-name="P1"><text:span text:style-name="T2"><text:s text:c="8"/>Subsystem: ASUSTeK Computer Inc. Device 1317 <text:s text:c="52"/></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0 <text:s text:c="91"/></text:span></text:p>
      <text:p text:style-name="P1"><text:soft-page-break/><text:span text:style-name="T2"><text:s text:c="8"/>Interrupt: pin A routed to IRQ 23 <text:s text:c="68"/></text:span></text:p>
      <text:p text:style-name="P1"><text:span text:style-name="T2"><text:s text:c="8"/>Region 0: Memory at febfbc00 (32-bit, non-prefetchable) [size=1K] <text:s text:c="36"/></text:span></text:p>
      <text:p text:style-name="P1"><text:span text:style-name="T2"><text:s text:c="8"/>Capabilities: [50] Power Management version 2 <text:s text:c="56"/></text:span></text:p>
      <text:p text:style-name="P1"><text:span text:style-name="T2"><text:s text:c="16"/>Flags: PMEClk- DSI- D1- D2- AuxCurrent=375mA PME(D0+,D1-,D2-,D3hot+,D3cold+) <text:s text:c="17"/></text:span></text:p>
      <text:p text:style-name="P1"><text:span text:style-name="T2"><text:s text:c="16"/>Status: D0 PME-Enable- DSel=0 DScale=0 PME- <text:s text:c="50"/></text:span></text:p>
      <text:p text:style-name="P1"><text:span text:style-name="T2"><text:s text:c="8"/>Capabilities: [58] Debug port: BAR=1 offset=00a0 <text:s text:c="53"/></text:span></text:p>
      <text:p text:style-name="P1"><text:span text:style-name="T2"><text:s text:c="8"/>Kernel driver in use: ehci_hcd <text:s text:c="71"/></text:span></text:p>
      <text:p text:style-name="P1"><text:span text:style-name="T2"/></text:p>
      <text:p text:style-name="P1"><text:span text:style-name="T2">00:1e.0 PCI bridge: Intel Corporation 82801 Mobile PCI Bridge (rev e2) (prog-if 01)</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text:s text:c="90"/></text:span></text:p>
      <text:p text:style-name="P1"><text:span text:style-name="T2"><text:s text:c="8"/>Bus: primary=00, secondary=06, subordinate=06, sec-latency=32 <text:s text:c="39"/></text:span></text:p>
      <text:p text:style-name="P1"><text:span text:style-name="T2"><text:s text:c="8"/>I/O behind bridge: 0000f000-00000fff <text:s text:c="64"/></text:span></text:p>
      <text:p text:style-name="P1"><text:span text:style-name="T2"><text:s text:c="8"/>Memory behind bridge: fea00000-feafffff <text:s text:c="61"/></text:span></text:p>
      <text:p text:style-name="P1"><text:span text:style-name="T2"><text:s text:c="8"/>Prefetchable memory behind bridge: 00000000fff00000-00000000000fffff <text:s text:c="32"/></text:span></text:p>
      <text:p text:style-name="P1"><text:span text:style-name="T2"><text:s text:c="8"/>Secondary status: 66MHz- FastB2B+ ParErr- DEVSEL=medium &gt;TAbort- &lt;TAbort- &lt;MAbort+ &lt;SERR- &lt;PERR- <text:s text:c="4"/></text:span></text:p>
      <text:p text:style-name="P1"><text:span text:style-name="T2"><text:s text:c="8"/>BridgeCtl: Parity- SERR+ NoISA- VGA- MAbort- &gt;Reset- FastB2B- <text:s text:c="39"/></text:span></text:p>
      <text:p text:style-name="P1"><text:span text:style-name="T2"><text:s text:c="16"/>PriDiscTmr- SecDiscTmr- DiscTmrStat- DiscTmrSERREn- <text:s text:c="41"/></text:span></text:p>
      <text:p text:style-name="P1"><text:span text:style-name="T2"><text:s text:c="8"/>Capabilities: [50] Subsystem: ASUSTeK Computer Inc. Device 1317 <text:s text:c="37"/></text:span></text:p>
      <text:p text:style-name="P1"><text:span text:style-name="T2"/></text:p>
      <text:p text:style-name="P1"><text:span text:style-name="T2">00:1f.0 ISA bridge: Intel Corporation 82801GBM (ICH7-M) LPC Interface Bridge (rev 02)</text:span></text:p>
      <text:p text:style-name="P1"><text:span text:style-name="T2"><text:s text:c="8"/>Subsystem: ASUSTeK Computer Inc. Device 1317 <text:s text:c="32"/></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0 <text:s text:c="91"/></text:span></text:p>
      <text:p text:style-name="P1"><text:span text:style-name="T2"><text:s text:c="8"/>Capabilities: [e0] Vendor Specific Information &lt;?&gt; <text:s text:c="51"/></text:span></text:p>
      <text:p text:style-name="P1"><text:span text:style-name="T2"><text:s text:c="8"/>Kernel modules: iTCO_wdt, intel-rng <text:s text:c="66"/></text:span></text:p>
      <text:p text:style-name="P1"><text:span text:style-name="T2"/></text:p>
      <text:p text:style-name="P1"><text:span text:style-name="T2">00:1f.2 IDE interface: Intel Corporation 82801GBM/GHM (ICH7 Family) SATA IDE Controller (rev 02) (prog-if 80 [Master])</text:span></text:p>
      <text:p text:style-name="P1"><text:span text:style-name="T2"><text:s text:c="8"/>Subsystem: ASUSTeK Computer Inc. Device 1317 <text:s text:c="65"/></text:span></text:p>
      <text:p text:style-name="P1"><text:span text:style-name="T2"><text:s text:c="8"/>Control: I/O+ Mem- BusMaster+ SpecCycle- MemWINV- VGASnoop- ParErr- Stepping- SERR- FastB2B- DisINTx- <text:s text:c="8"/></text:span></text:p>
      <text:p text:style-name="P1"><text:span text:style-name="T2"><text:s text:c="8"/>Status: Cap+ 66MHz+ UDF- FastB2B+ ParErr- DEVSEL=medium &gt;TAbort- &lt;TAbort- &lt;MAbort- &gt;SERR- &lt;PERR- INTx- <text:s text:c="7"/></text:span></text:p>
      <text:p text:style-name="P1"><text:span text:style-name="T2"><text:s text:c="8"/>Latency: 0 <text:s text:c="99"/></text:span></text:p>
      <text:p text:style-name="P1"><text:span text:style-name="T2"><text:s text:c="8"/>Interrupt: pin B routed to IRQ 19 <text:s text:c="76"/></text:span></text:p>
      <text:p text:style-name="P1"><text:span text:style-name="T2"><text:s text:c="8"/>Region 0: I/O ports at 01f0 [size=8] <text:s text:c="73"/></text:span></text:p>
      <text:p text:style-name="P1"><text:span text:style-name="T2"><text:s text:c="8"/>Region 1: I/O ports at 03f4 [size=1] <text:s text:c="73"/></text:span></text:p>
      <text:p text:style-name="P1"><text:span text:style-name="T2"><text:s text:c="8"/>Region 2: I/O ports at 0170 [size=8] <text:s text:c="73"/></text:span></text:p>
      <text:p text:style-name="P1"><text:span text:style-name="T2"><text:s text:c="8"/>Region 3: I/O ports at 0374 [size=1] <text:s text:c="73"/></text:span></text:p>
      <text:p text:style-name="P1"><text:span text:style-name="T2"><text:s text:c="8"/>Region 4: I/O ports at ffa0 [size=16] <text:s text:c="72"/></text:span></text:p>
      <text:p text:style-name="P1"><text:span text:style-name="T2"><text:s text:c="8"/>Capabilities: [70] Power Management version 2 <text:s text:c="64"/></text:span></text:p>
      <text:p text:style-name="P1"><text:span text:style-name="T2"><text:s text:c="16"/>Flags: PMEClk- DSI- D1- D2- AuxCurrent=0mA PME(D0-,D1-,D2-,D3hot+,D3cold-) <text:s text:c="27"/></text:span></text:p>
      <text:p text:style-name="P1"><text:span text:style-name="T2"><text:s text:c="16"/>Status: D0 PME-Enable- DSel=0 DScale=0 PME- <text:s text:c="58"/></text:span></text:p>
      <text:p text:style-name="P1"><text:soft-page-break/><text:span text:style-name="T2"><text:s text:c="8"/>Kernel driver in use: ata_piix <text:s text:c="79"/></text:span></text:p>
      <text:p text:style-name="P1"><text:span text:style-name="T2"/></text:p>
      <text:p text:style-name="P1"><text:span text:style-name="T2">00:1f.3 SMBus: Intel Corporation 82801G (ICH7 Family) SMBus Controller (rev 02)</text:span></text:p>
      <text:p text:style-name="P1"><text:span text:style-name="T2"><text:s text:c="8"/>Subsystem: ASUSTeK Computer Inc. Device 1317 <text:s text:c="26"/></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Interrupt: pin B routed to IRQ 5 <text:s text:c="69"/></text:span></text:p>
      <text:p text:style-name="P1"><text:span text:style-name="T2"><text:s text:c="8"/>Region 4: I/O ports at 0400 [size=32] <text:s text:c="64"/></text:span></text:p>
      <text:p text:style-name="P1"><text:span text:style-name="T2"><text:s text:c="8"/>Kernel modules: i2c-i801 <text:s text:c="77"/></text:span></text:p>
      <text:p text:style-name="P1"><text:span text:style-name="T2"/></text:p>
      <text:p text:style-name="P1"><text:span text:style-name="T2">01:00.0 VGA compatible controller: ATI Technologies Inc Mobility Radeon X2300</text:span></text:p>
      <text:p text:style-name="P1"><text:span text:style-name="T2"><text:s text:c="8"/>Subsystem: ASUSTeK Computer Inc. Device 1449 <text:s text:c="24"/></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Cache Line Size: 32 bytes <text:s text:c="63"/></text:span></text:p>
      <text:p text:style-name="P1"><text:span text:style-name="T2"><text:s text:c="8"/>Interrupt: pin A routed to IRQ 16 <text:s text:c="67"/></text:span></text:p>
      <text:p text:style-name="P1"><text:span text:style-name="T2"><text:s text:c="8"/>Region 0: Memory at f0000000 (32-bit, prefetchable) [size=128M] <text:s text:c="37"/></text:span></text:p>
      <text:p text:style-name="P1"><text:span text:style-name="T2"><text:s text:c="8"/>Region 1: I/O ports at b000 [size=256] <text:s text:c="62"/></text:span></text:p>
      <text:p text:style-name="P1"><text:span text:style-name="T2"><text:s text:c="8"/>Region 2: Memory at fdff0000 (32-bit, non-prefetchable) [size=64K] <text:s text:c="34"/></text:span></text:p>
      <text:p text:style-name="P1"><text:span text:style-name="T2"><text:s text:c="8"/>Expansion ROM at fdfc0000 [disabled] [size=128K] <text:s text:c="52"/></text:span></text:p>
      <text:p text:style-name="P1"><text:span text:style-name="T2"><text:s text:c="8"/>Capabilities: [50] Power Management version 2 <text:s text:c="55"/></text:span></text:p>
      <text:p text:style-name="P1"><text:span text:style-name="T2"><text:s text:c="16"/>Flags: PMEClk- DSI- D1+ D2+ AuxCurrent=0mA PME(D0-,D1-,D2-,D3hot-,D3cold-) <text:s text:c="18"/></text:span></text:p>
      <text:p text:style-name="P1"><text:span text:style-name="T2"><text:s text:c="16"/>Status: D0 PME-Enable- DSel=0 DScale=0 PME- <text:s text:c="49"/></text:span></text:p>
      <text:p text:style-name="P1"><text:span text:style-name="T2"><text:s text:c="8"/>Capabilities: [58] Express (v1) Legacy Endpoint, MSI 00 <text:s text:c="45"/></text:span></text:p>
      <text:p text:style-name="P1"><text:span text:style-name="T2"><text:s text:c="16"/>DevCap: MaxPayload 128 bytes, PhantFunc 0, Latency L0s &lt;4us, L1 unlimited <text:s text:c="19"/></text:span></text:p>
      <text:p text:style-name="P1"><text:span text:style-name="T2"><text:s text:c="24"/>ExtTag+ AttnBtn- AttnInd- PwrInd- RBE- FLReset- <text:s text:c="37"/></text:span></text:p>
      <text:p text:style-name="P1"><text:span text:style-name="T2"><text:s text:c="16"/>DevCtl: Report errors: Correctable- Non-Fatal- Fatal- Unsupported- <text:s text:c="26"/></text:span></text:p>
      <text:p text:style-name="P1"><text:span text:style-name="T2"><text:s text:c="24"/>RlxdOrd+ ExtTag- PhantFunc- AuxPwr- NoSnoop+ <text:s text:c="40"/></text:span></text:p>
      <text:p text:style-name="P1"><text:span text:style-name="T2"><text:s text:c="24"/>MaxPayload 128 bytes, MaxReadReq 128 bytes <text:s text:c="42"/></text:span></text:p>
      <text:p text:style-name="P1"><text:span text:style-name="T2"><text:s text:c="16"/>DevSta: CorrErr- UncorrErr- FatalErr- UnsuppReq- AuxPwr- TransPend- <text:s text:c="25"/></text:span></text:p>
      <text:p text:style-name="P1"><text:span text:style-name="T2"><text:s text:c="16"/>LnkCap: Port #0, Speed 2.5GT/s, Width x16, ASPM L0s L1, Latency L0 &lt;64ns, L1 &lt;1us <text:s text:c="11"/></text:span></text:p>
      <text:p text:style-name="P1"><text:span text:style-name="T2"><text:s text:c="24"/>ClockPM- Suprise- LLActRep- BwNot- <text:s text:c="50"/></text:span></text:p>
      <text:p text:style-name="P1"><text:span text:style-name="T2"><text:s text:c="16"/>LnkCtl: ASPM L0s L1 Enabled; RCB 64 bytes Disabled- Retrain- CommClk+ <text:s text:c="23"/></text:span></text:p>
      <text:p text:style-name="P1"><text:span text:style-name="T2"><text:s text:c="24"/>ExtSynch- ClockPM- AutWidDis- BWInt- AutBWInt- <text:s text:c="38"/></text:span></text:p>
      <text:p text:style-name="P1"><text:span text:style-name="T2"><text:s text:c="16"/>LnkSta: Speed 2.5GT/s, Width x16, TrErr- Train- SlotClk+ DLActive- BWMgmt- ABWMgmt- <text:s text:c="9"/></text:span></text:p>
      <text:p text:style-name="P1"><text:span text:style-name="T2"><text:s text:c="8"/>Capabilities: [80] Message Signalled Interrupts: Mask- 64bit+ Queue=0/0 Enable- <text:s text:c="21"/></text:span></text:p>
      <text:p text:style-name="P1"><text:span text:style-name="T2"><text:s text:c="16"/>Address: 0000000000000000 <text:s/>Data: 0000 <text:s text:c="55"/></text:span></text:p>
      <text:p text:style-name="P1"><text:span text:style-name="T2"/></text:p>
      <text:p text:style-name="P1"><text:span text:style-name="T2">02:00.0 Ethernet controller: Realtek Semiconductor Co., Ltd. RTL8111/8168B PCI Express Gigabit Ethernet controller (rev 01)</text:span></text:p>
      <text:p text:style-name="P1"><text:span text:style-name="T2"><text:s text:c="8"/>Subsystem: ASUSTeK Computer Inc. Device 11f5 <text:s text:c="70"/></text:span></text:p>
      <text:p text:style-name="P1"><text:span text:style-name="T2"><text:s text:c="8"/>Control: I/O+ Mem+ BusMaster+ SpecCycle- MemWINV- VGASnoop- ParErr- Stepping- SERR- FastB2B- DisINTx+ <text:s text:c="13"/></text:span></text:p>
      <text:p text:style-name="P1"><text:span text:style-name="T2"><text:s text:c="8"/>Status: Cap+ 66MHz- UDF- FastB2B- ParErr- DEVSEL=fast &gt;TAbort- &lt;TAbort- &lt;MAbort- &gt;SERR- &lt;PERR- INTx- <text:s text:c="14"/></text:span></text:p>
      <text:p text:style-name="P1"><text:span text:style-name="T2"><text:s text:c="8"/>Latency: 0, Cache Line Size: 32 bytes <text:s text:c="77"/></text:span></text:p>
      <text:p text:style-name="P1"><text:span text:style-name="T2"><text:s text:c="8"/>Interrupt: pin A routed to IRQ 28 <text:s text:c="81"/></text:span></text:p>
      <text:p text:style-name="P1"><text:soft-page-break/><text:span text:style-name="T2"><text:s text:c="8"/>Region 0: I/O ports at c800 [size=256] <text:s text:c="76"/></text:span></text:p>
      <text:p text:style-name="P1"><text:span text:style-name="T2"><text:s text:c="8"/>Region 2: Memory at fe0ff000 (64-bit, non-prefetchable) [size=4K] <text:s text:c="49"/></text:span></text:p>
      <text:p text:style-name="P1"><text:span text:style-name="T2"><text:s text:c="8"/>Expansion ROM at fe0e0000 [disabled] [size=64K] <text:s text:c="67"/></text:span></text:p>
      <text:p text:style-name="P1"><text:span text:style-name="T2"><text:s text:c="8"/>Capabilities: [40] Power Management version 2 <text:s text:c="69"/></text:span></text:p>
      <text:p text:style-name="P1"><text:span text:style-name="T2"><text:s text:c="16"/>Flags: PMEClk- DSI- D1+ D2+ AuxCurrent=375mA PME(D0-,D1+,D2+,D3hot+,D3cold+) <text:s text:c="30"/></text:span></text:p>
      <text:p text:style-name="P1"><text:span text:style-name="T2"><text:s text:c="16"/>Status: D0 PME-Enable- DSel=0 DScale=0 PME- <text:s text:c="63"/></text:span></text:p>
      <text:p text:style-name="P1"><text:span text:style-name="T2"><text:s text:c="8"/>Capabilities: [48] Vital Product Data &lt;?&gt; <text:s text:c="73"/></text:span></text:p>
      <text:p text:style-name="P1"><text:span text:style-name="T2"><text:s text:c="8"/>Capabilities: [50] Message Signalled Interrupts: Mask- 64bit+ Queue=0/1 Enable+ <text:s text:c="35"/></text:span></text:p>
      <text:p text:style-name="P1"><text:span text:style-name="T2"><text:s text:c="16"/>Address: 00000000fee0300c <text:s/>Data: 4191 <text:s text:c="69"/></text:span></text:p>
      <text:p text:style-name="P1"><text:span text:style-name="T2"><text:s text:c="8"/>Capabilities: [60] Express (v1) Endpoint, MSI 00 <text:s text:c="66"/></text:span></text:p>
      <text:p text:style-name="P1"><text:span text:style-name="T2"><text:s text:c="16"/>DevCap: MaxPayload 1024 bytes, PhantFunc 0, Latency L0s unlimited, L1 unlimited <text:s text:c="27"/></text:span></text:p>
      <text:p text:style-name="P1"><text:span text:style-name="T2"><text:s text:c="24"/>ExtTag- AttnBtn+ AttnInd+ PwrInd+ RBE- FLReset- <text:s text:c="51"/></text:span></text:p>
      <text:p text:style-name="P1"><text:span text:style-name="T2"><text:s text:c="16"/>DevCtl: Report errors: Correctable- Non-Fatal- Fatal- Unsupported- <text:s text:c="40"/></text:span></text:p>
      <text:p text:style-name="P1"><text:span text:style-name="T2"><text:s text:c="24"/>RlxdOrd+ ExtTag- PhantFunc- AuxPwr- NoSnoop+ <text:s text:c="54"/></text:span></text:p>
      <text:p text:style-name="P1"><text:span text:style-name="T2"><text:s text:c="24"/>MaxPayload 128 bytes, MaxReadReq 512 bytes <text:s text:c="56"/></text:span></text:p>
      <text:p text:style-name="P1"><text:span text:style-name="T2"><text:s text:c="16"/>DevSta: CorrErr- UncorrErr+ FatalErr- UnsuppReq+ AuxPwr+ TransPend- <text:s text:c="39"/></text:span></text:p>
      <text:p text:style-name="P1"><text:span text:style-name="T2"><text:s text:c="16"/>LnkCap: Port #0, Speed 2.5GT/s, Width x1, ASPM L0s L1, Latency L0 unlimited, L1 unlimited <text:s text:c="17"/></text:span></text:p>
      <text:p text:style-name="P1"><text:span text:style-name="T2"><text:s text:c="24"/>ClockPM- Suprise- LLActRep- BwNot- <text:s text:c="64"/></text:span></text:p>
      <text:p text:style-name="P1"><text:span text:style-name="T2"><text:s text:c="16"/>LnkCtl: ASPM Disabled; RCB 64 bytes Disabled- Retrain- CommClk+ <text:s text:c="43"/></text:span></text:p>
      <text:p text:style-name="P1"><text:span text:style-name="T2"><text:s text:c="24"/>ExtSynch- ClockPM- AutWidDis- BWInt- AutBWInt- <text:s text:c="52"/></text:span></text:p>
      <text:p text:style-name="P1"><text:span text:style-name="T2"><text:s text:c="16"/>LnkSta: Speed 2.5GT/s, Width x1, TrErr- Train- SlotClk+ DLActive- BWMgmt- ABWMgmt- <text:s text:c="24"/></text:span></text:p>
      <text:p text:style-name="P1"><text:span text:style-name="T2"><text:s text:c="8"/>Capabilities: [84] Vendor Specific Information &lt;?&gt; <text:s text:c="64"/></text:span></text:p>
      <text:p text:style-name="P1"><text:span text:style-name="T2"><text:s text:c="8"/>Capabilities: [100] Advanced Error Reporting &lt;?&gt; <text:s text:c="66"/></text:span></text:p>
      <text:p text:style-name="P1"><text:span text:style-name="T2"><text:s text:c="8"/>Capabilities: [12c] Virtual Channel &lt;?&gt; <text:s text:c="75"/></text:span></text:p>
      <text:p text:style-name="P1"><text:span text:style-name="T2"><text:s text:c="8"/>Capabilities: [148] Device Serial Number 00-00-00-00-00-00-00-52 <text:s text:c="50"/></text:span></text:p>
      <text:p text:style-name="P1"><text:span text:style-name="T2"><text:s text:c="8"/>Capabilities: [154] Power Budgeting &lt;?&gt; <text:s text:c="75"/></text:span></text:p>
      <text:p text:style-name="P1"><text:span text:style-name="T2"><text:s text:c="8"/>Kernel driver in use: r8169 <text:s text:c="87"/></text:span></text:p>
      <text:p text:style-name="P1"><text:span text:style-name="T2"><text:s text:c="8"/>Kernel modules: r8169 <text:s text:c="93"/></text:span></text:p>
      <text:p text:style-name="P1"><text:span text:style-name="T2"/></text:p>
      <text:p text:style-name="P1"><text:span text:style-name="T2">03:00.0 Network controller: Intel Corporation PRO/Wireless 3945ABG [Golan] Network Connection (rev 02)</text:span></text:p>
      <text:p text:style-name="P1"><text:span text:style-name="T2"><text:s text:c="8"/>Subsystem: Intel Corporation Device 1000 <text:s text:c="53"/></text:span></text:p>
      <text:p text:style-name="P1"><text:span text:style-name="T2"><text:s text:c="8"/>Control: I/O- Mem+ BusMaster+ SpecCycle- MemWINV- VGASnoop- ParErr- Stepping- SERR- FastB2B- DisINTx+</text:span></text:p>
      <text:p text:style-name="P1"><text:span text:style-name="T2"><text:s text:c="8"/>Status: Cap+ 66MHz- UDF- FastB2B- ParErr- DEVSEL=fast &gt;TAbort- &lt;TAbort- &lt;MAbort- &gt;SERR- &lt;PERR- INTx- </text:span></text:p>
      <text:p text:style-name="P1"><text:span text:style-name="T2"><text:s text:c="8"/>Latency: 0, Cache Line Size: 32 bytes <text:s text:c="63"/></text:span></text:p>
      <text:p text:style-name="P1"><text:span text:style-name="T2"><text:s text:c="8"/>Interrupt: pin A routed to IRQ 29 <text:s text:c="67"/></text:span></text:p>
      <text:p text:style-name="P1"><text:span text:style-name="T2"><text:s text:c="8"/>Region 0: Memory at fe1ff000 (32-bit, non-prefetchable) [size=4K] <text:s text:c="35"/></text:span></text:p>
      <text:p text:style-name="P1"><text:span text:style-name="T2"><text:s text:c="8"/>Capabilities: [c8] Power Management version 2 <text:s text:c="55"/></text:span></text:p>
      <text:p text:style-name="P1"><text:span text:style-name="T2"><text:s text:c="16"/>Flags: PMEClk- DSI+ D1- D2- AuxCurrent=0mA PME(D0+,D1-,D2-,D3hot+,D3cold+) <text:s text:c="18"/></text:span></text:p>
      <text:p text:style-name="P1"><text:span text:style-name="T2"><text:s text:c="16"/>Status: D0 PME-Enable- DSel=0 DScale=0 PME- <text:s text:c="49"/></text:span></text:p>
      <text:p text:style-name="P1"><text:span text:style-name="T2"><text:s text:c="8"/>Capabilities: [d0] Message Signalled Interrupts: Mask- 64bit+ Queue=0/0 Enable+ <text:s text:c="21"/></text:span></text:p>
      <text:p text:style-name="P1"><text:span text:style-name="T2"><text:s text:c="16"/>Address: 00000000fee0300c <text:s/>Data: 4199 <text:s text:c="55"/></text:span></text:p>
      <text:p text:style-name="P1"><text:span text:style-name="T2"><text:s text:c="8"/>Capabilities: [e0] Express (v1) Legacy Endpoint, MSI 00 <text:s text:c="45"/></text:span></text:p>
      <text:p text:style-name="P1"><text:span text:style-name="T2"><text:s text:c="16"/>DevCap: MaxPayload 128 bytes, PhantFunc 0, Latency L0s &lt;512ns, L1 unlimited <text:s text:c="17"/></text:span></text:p>
      <text:p text:style-name="P1"><text:span text:style-name="T2"><text:s text:c="24"/>ExtTag- AttnBtn- AttnInd- PwrInd- RBE- FLReset- <text:s text:c="37"/></text:span></text:p>
      <text:p text:style-name="P1"><text:span text:style-name="T2"><text:s text:c="16"/>DevCtl: Report errors: Correctable- Non-Fatal- Fatal- Unsupported- <text:s text:c="26"/></text:span></text:p>
      <text:p text:style-name="P1"><text:span text:style-name="T2"><text:s text:c="24"/>RlxdOrd+ ExtTag- PhantFunc- AuxPwr- NoSnoop+ <text:s text:c="40"/></text:span></text:p>
      <text:p text:style-name="P1"><text:soft-page-break/><text:span text:style-name="T2"><text:s text:c="24"/>MaxPayload 128 bytes, MaxReadReq 128 bytes <text:s text:c="42"/></text:span></text:p>
      <text:p text:style-name="P1"><text:span text:style-name="T2"><text:s text:c="16"/>DevSta: CorrErr- UncorrErr+ FatalErr- UnsuppReq+ AuxPwr+ TransPend- <text:s text:c="25"/></text:span></text:p>
      <text:p text:style-name="P1"><text:span text:style-name="T2"><text:s text:c="16"/>LnkCap: Port #0, Speed 2.5GT/s, Width x1, ASPM L0s L1, Latency L0 &lt;128ns, L1 &lt;64us <text:s text:c="10"/></text:span></text:p>
      <text:p text:style-name="P1"><text:span text:style-name="T2"><text:s text:c="24"/>ClockPM+ Suprise- LLActRep- BwNot- <text:s text:c="50"/></text:span></text:p>
      <text:p text:style-name="P1"><text:span text:style-name="T2"><text:s text:c="16"/>LnkCtl: ASPM L1 Enabled; RCB 64 bytes Disabled- Retrain- CommClk+ <text:s text:c="27"/></text:span></text:p>
      <text:p text:style-name="P1"><text:span text:style-name="T2"><text:s text:c="24"/>ExtSynch- ClockPM- AutWidDis- BWInt- AutBWInt- <text:s text:c="38"/></text:span></text:p>
      <text:p text:style-name="P1"><text:span text:style-name="T2"><text:s text:c="16"/>LnkSta: Speed 2.5GT/s, Width x1, TrErr- Train- SlotClk+ DLActive- BWMgmt- ABWMgmt- <text:s text:c="10"/></text:span></text:p>
      <text:p text:style-name="P1"><text:span text:style-name="T2"><text:s text:c="8"/>Capabilities: [100] Advanced Error Reporting &lt;?&gt; <text:s text:c="52"/></text:span></text:p>
      <text:p text:style-name="P1"><text:span text:style-name="T2"><text:s text:c="8"/>Capabilities: [140] Device Serial Number a4-5e-0a-ff-ff-77-1b-00 <text:s text:c="36"/></text:span></text:p>
      <text:p text:style-name="P1"><text:span text:style-name="T2"><text:s text:c="8"/>Kernel driver in use: iwl3945 <text:s text:c="71"/></text:span></text:p>
      <text:p text:style-name="P1"><text:span text:style-name="T2"><text:s text:c="8"/>Kernel modules: iwl3945 <text:s text:c="77"/></text:span></text:p>
      <text:p text:style-name="P1"><text:span text:style-name="T2"/></text:p>
      <text:p text:style-name="P1"><text:span text:style-name="T2">06:01.0 FireWire (IEEE 1394): Ricoh Co Ltd R5C832 IEEE 1394 Controller (prog-if 10)</text:span></text:p>
      <text:p text:style-name="P1"><text:span text:style-name="T2"><text:s text:c="8"/>Subsystem: ASUSTeK Computer Inc. Device 1317 <text:s text:c="30"/></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32 (500ns min, 1000ns max) <text:s text:c="66"/></text:span></text:p>
      <text:p text:style-name="P1"><text:span text:style-name="T2"><text:s text:c="8"/>Interrupt: pin A routed to IRQ 16 <text:s text:c="68"/></text:span></text:p>
      <text:p text:style-name="P1"><text:span text:style-name="T2"><text:s text:c="8"/>Region 0: Memory at feaff800 (32-bit, non-prefetchable) [size=2K] <text:s text:c="36"/></text:span></text:p>
      <text:p text:style-name="P1"><text:span text:style-name="T2"><text:s text:c="8"/>Capabilities: [dc] Power Management version 2 <text:s text:c="56"/></text:span></text:p>
      <text:p text:style-name="P1"><text:span text:style-name="T2"><text:s text:c="16"/>Flags: PMEClk- DSI- D1- D2- AuxCurrent=0mA PME(D0+,D1-,D2-,D3hot+,D3cold+) <text:s text:c="19"/></text:span></text:p>
      <text:p text:style-name="P1"><text:span text:style-name="T2"><text:s text:c="16"/>Status: D0 PME-Enable- DSel=0 DScale=2 PME+ <text:s text:c="50"/></text:span></text:p>
      <text:p text:style-name="P1"><text:span text:style-name="T2"><text:s text:c="8"/>Kernel driver in use: ohci1394 <text:s text:c="71"/></text:span></text:p>
      <text:p text:style-name="P1"><text:span text:style-name="T2"><text:s text:c="8"/>Kernel modules: firewire-ohci, ohci1394 <text:s text:c="62"/></text:span></text:p>
      <text:p text:style-name="P1"><text:span text:style-name="T2"/></text:p>
      <text:p text:style-name="P1"><text:span text:style-name="T2">06:01.1 SD Host controller: Ricoh Co Ltd R5C822 SD/SDIO/MMC/MS/MSPro Host Adapter (rev 19)</text:span></text:p>
      <text:p text:style-name="P1"><text:span text:style-name="T2"><text:s text:c="8"/>Subsystem: ASUSTeK Computer Inc. Device 1317 <text:s text:c="37"/></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Latency: 64 <text:s text:c="90"/></text:span></text:p>
      <text:p text:style-name="P1"><text:span text:style-name="T2"><text:s text:c="8"/>Interrupt: pin B routed to IRQ 17 <text:s text:c="68"/></text:span></text:p>
      <text:p text:style-name="P1"><text:span text:style-name="T2"><text:s text:c="8"/>Region 0: Memory at feaff400 (32-bit, non-prefetchable) [size=256] <text:s text:c="35"/></text:span></text:p>
      <text:p text:style-name="P1"><text:span text:style-name="T2"><text:s text:c="8"/>Capabilities: [80] Power Management version 2 <text:s text:c="56"/></text:span></text:p>
      <text:p text:style-name="P1"><text:span text:style-name="T2"><text:s text:c="16"/>Flags: PMEClk- DSI- D1+ D2+ AuxCurrent=0mA PME(D0+,D1+,D2+,D3hot+,D3cold+)</text:span></text:p>
      <text:p text:style-name="P1"><text:span text:style-name="T2"><text:s text:c="16"/>Status: D0 PME-Enable- DSel=0 DScale=2 PME-</text:span></text:p>
      <text:p text:style-name="P1"><text:span text:style-name="T2"><text:s text:c="8"/>Kernel driver in use: sdhci-pci</text:span></text:p>
      <text:p text:style-name="P1"><text:span text:style-name="T2"><text:s text:c="8"/>Kernel modules: sdhci-pci</text:span></text:p>
      <text:p text:style-name="P1"><text:span text:style-name="T2"/></text:p>
      <text:p text:style-name="P1"><text:span text:style-name="T2">06:01.2 System peripheral: Ricoh Co Ltd R5C843 MMC Host Controller (rev 01)</text:span></text:p>
      <text:p text:style-name="P1"><text:span text:style-name="T2"><text:s text:c="8"/>Subsystem: ASUSTeK Computer Inc. Device 1317</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oft-page-break/><text:span text:style-name="T2"><text:s text:c="8"/>Latency: 0</text:span></text:p>
      <text:p text:style-name="P1"><text:span text:style-name="T2"><text:s text:c="8"/>Interrupt: pin B routed to IRQ 5</text:span></text:p>
      <text:p text:style-name="P1"><text:span text:style-name="T2"><text:s text:c="8"/>Region 0: Memory at feaff000 (32-bit, non-prefetchable) [size=256]</text:span></text:p>
      <text:p text:style-name="P1"><text:span text:style-name="T2"><text:s text:c="8"/>Capabilities: [80] Power Management version 2</text:span></text:p>
      <text:p text:style-name="P1"><text:span text:style-name="T2"><text:s text:c="16"/>Flags: PMEClk- DSI- D1+ D2+ AuxCurrent=0mA PME(D0+,D1+,D2+,D3hot+,D3cold+)</text:span></text:p>
      <text:p text:style-name="P1"><text:span text:style-name="T2"><text:s text:c="16"/>Status: D0 PME-Enable- DSel=0 DScale=2 PME-</text:span></text:p>
      <text:p text:style-name="P1"><text:span text:style-name="T2"><text:s text:c="8"/>Kernel driver in use: ricoh-mmc</text:span></text:p>
      <text:p text:style-name="P1"><text:span text:style-name="T2"><text:s text:c="8"/>Kernel modules: ricoh_mmc</text:span></text:p>
      <text:p text:style-name="P1"><text:span text:style-name="T2"/></text:p>
      <text:p text:style-name="P1"><text:span text:style-name="T2">06:01.3 System peripheral: Ricoh Co Ltd R5C592 Memory Stick Bus Host Adapter (rev 0a)</text:span></text:p>
      <text:p text:style-name="P1"><text:span text:style-name="T2"><text:s text:c="8"/>Subsystem: ASUSTeK Computer Inc. Device 1317</text:span></text:p>
      <text:p text:style-name="P1"><text:span text:style-name="T2"><text:s text:c="8"/>Control: I/O- Mem+ BusMaster- SpecCycle- MemWINV- VGASnoop- ParErr- Stepping- SERR- FastB2B- DisINTx-</text:span></text:p>
      <text:p text:style-name="P1"><text:span text:style-name="T2"><text:s text:c="8"/>Status: Cap+ 66MHz- UDF- FastB2B- ParErr- DEVSEL=medium &gt;TAbort- &lt;TAbort- &lt;MAbort- &gt;SERR- &lt;PERR- INTx-</text:span></text:p>
      <text:p text:style-name="P1"><text:span text:style-name="T2"><text:s text:c="8"/>Interrupt: pin B routed to IRQ 5</text:span></text:p>
      <text:p text:style-name="P1"><text:span text:style-name="T2"><text:s text:c="8"/>Region 0: Memory at feafec00 (32-bit, non-prefetchable) [size=256]</text:span></text:p>
      <text:p text:style-name="P1"><text:span text:style-name="T2"><text:s text:c="8"/>Capabilities: [80] Power Management version 2</text:span></text:p>
      <text:p text:style-name="P1"><text:span text:style-name="T2"><text:s text:c="16"/>Flags: PMEClk- DSI- D1+ D2+ AuxCurrent=0mA PME(D0+,D1+,D2+,D3hot+,D3cold+)</text:span></text:p>
      <text:p text:style-name="P1"><text:span text:style-name="T2"><text:s text:c="16"/>Status: D0 PME-Enable- DSel=0 DScale=2 PME-</text:span></text:p>
      <text:p text:style-name="P1"><text:span text:style-name="T2"/></text:p>
      <text:p text:style-name="P1">Output from /proc/scsi/scsi</text:p>
      <text:p text:style-name="P1"><text:span text:style-name="T2">Attached devices:</text:span></text:p>
      <text:p text:style-name="P1"><text:span text:style-name="T2">Host: scsi0 Channel: 00 Id: 00 Lun: 00</text:span></text:p>
      <text:p text:style-name="P1"><text:span text:style-name="T2"><text:s text:c="2"/>Vendor: ATA <text:s text:c="5"/>Model: ST9120822AS <text:s text:c="5"/>Rev: 3.AL</text:span></text:p>
      <text:p text:style-name="P1"><text:span text:style-name="T2"><text:s text:c="2"/>Type: <text:s text:c="2"/>Direct-Access <text:s text:c="19"/>ANSI <text:s/>SCSI revision: 05</text:span></text:p>
      <text:p text:style-name="P1"><text:span text:style-name="T2">Host: scsi1 Channel: 00 Id: 00 Lun: 00</text:span></text:p>
      <text:p text:style-name="P1"><text:span text:style-name="T2"><text:s text:c="2"/>Vendor: HL-DT-ST Model: DVDRAM GSA-T20L <text:s/>Rev: NR02</text:span></text:p>
      <text:p text:style-name="P1"><text:span text:style-name="T2"><text:s text:c="2"/>Type: <text:s text:c="2"/>CD-ROM <text:s text:c="26"/>ANSI <text:s/>SCSI revision: 05</text:span></text:p>
      <text:p text:style-name="P1"><text:span text:style-name="T2"/></text:p>
      <text:p text:style-name="P1">Output from /proc/asound/U0x46d0x8c9</text:p>
      <text:p text:style-name="P1"><text:span text:style-name="T2"/></text:p>
      <text:p text:style-name="P1">id</text:p>
      <text:p text:style-name="P1"><text:span text:style-name="T2">U0x46d0x8c9</text:span></text:p>
      <text:p text:style-name="P1"><text:span text:style-name="T2"/></text:p>
      <text:p text:style-name="P1">oss_mixer</text:p>
      <text:p text:style-name="P1"><text:span text:style-name="T2">VOLUME "" 0</text:span></text:p>
      <text:p text:style-name="P1"><text:span text:style-name="T2">BASS "" 0</text:span></text:p>
      <text:p text:style-name="P1"><text:span text:style-name="T2">TREBLE "" 0</text:span></text:p>
      <text:p text:style-name="P1"><text:span text:style-name="T2">SYNTH "" 0</text:span></text:p>
      <text:p text:style-name="P1"><text:span text:style-name="T2">PCM "" 0</text:span></text:p>
      <text:p text:style-name="P1"><text:span text:style-name="T2">SPEAKER "" 0</text:span></text:p>
      <text:p text:style-name="P1"><text:span text:style-name="T2">LINE "" 0</text:span></text:p>
      <text:p text:style-name="P1"><text:span text:style-name="T2">MIC "Mic" 0</text:span></text:p>
      <text:p text:style-name="P1"><text:span text:style-name="T2">CD "" 0</text:span></text:p>
      <text:p text:style-name="P1"><text:span text:style-name="T2">IMIX "" 0</text:span></text:p>
      <text:p text:style-name="P1"><text:span text:style-name="T2">ALTPCM "" 0</text:span></text:p>
      <text:p text:style-name="P1"><text:span text:style-name="T2">RECLEV "" 0</text:span></text:p>
      <text:p text:style-name="P1"><text:span text:style-name="T2">IGAIN "" 0</text:span></text:p>
      <text:p text:style-name="P1"><text:span text:style-name="T2">OGAIN "" 0</text:span></text:p>
      <text:p text:style-name="P1"><text:soft-page-break/><text:span text:style-name="T2">LINE1 "" 0</text:span></text:p>
      <text:p text:style-name="P1"><text:span text:style-name="T2">LINE2 "" 0</text:span></text:p>
      <text:p text:style-name="P1"><text:span text:style-name="T2">LINE3 "" 0</text:span></text:p>
      <text:p text:style-name="P1"><text:span text:style-name="T2">DIGITAL1 "" 0</text:span></text:p>
      <text:p text:style-name="P1"><text:span text:style-name="T2">DIGITAL2 "" 0</text:span></text:p>
      <text:p text:style-name="P1"><text:span text:style-name="T2">DIGITAL3 "" 0</text:span></text:p>
      <text:p text:style-name="P1"><text:span text:style-name="T2">PHONEIN "" 0</text:span></text:p>
      <text:p text:style-name="P1"><text:span text:style-name="T2">PHONEOUT "" 0</text:span></text:p>
      <text:p text:style-name="P1"><text:span text:style-name="T2">VIDEO "" 0</text:span></text:p>
      <text:p text:style-name="P1"><text:span text:style-name="T2">RADIO "" 0</text:span></text:p>
      <text:p text:style-name="P1"><text:span text:style-name="T2">MONITOR "" 0</text:span></text:p>
      <text:p text:style-name="P1"><text:span text:style-name="T2"/></text:p>
      <text:p text:style-name="P1">stream0</text:p>
      <text:p text:style-name="P1"><text:span text:style-name="T2">USB Device 0x46d:0x8c9 at usb-0000:00:1d.7-1, high speed : USB Audio</text:span></text:p>
      <text:p text:style-name="P1"><text:span text:style-name="T2"/></text:p>
      <text:p text:style-name="P1"><text:span text:style-name="T2">Capture:</text:span></text:p>
      <text:p text:style-name="P1"><text:span text:style-name="T2"><text:s text:c="2"/>Status: Stop</text:span></text:p>
      <text:p text:style-name="P1"><text:span text:style-name="T2"><text:s text:c="2"/>Interface 3</text:span></text:p>
      <text:p text:style-name="P1"><text:span text:style-name="T2"><text:s text:c="4"/>Altset 3</text:span></text:p>
      <text:p text:style-name="P1"><text:span text:style-name="T2"><text:s text:c="4"/>Format: 0x2 (16 bits)</text:span></text:p>
      <text:p text:style-name="P1"><text:span text:style-name="T2"><text:s text:c="4"/>Channels: 1</text:span></text:p>
      <text:p text:style-name="P1"><text:span text:style-name="T2"><text:s text:c="4"/>Endpoint: 6 IN (ASYNC)</text:span></text:p>
      <text:p text:style-name="P1"><text:span text:style-name="T2"><text:s text:c="4"/>Rates: 16000</text:span></text:p>
      <text:p text:style-name="P1"><text:span text:style-name="T2"><text:s text:c="4"/>Data packet interval: 1000 us</text:span></text:p>
      <text:p text:style-name="P1"><text:span text:style-name="T2"/></text:p>
      <text:p text:style-name="P1">usbbus</text:p>
      <text:p text:style-name="P1"><text:span text:style-name="T2">001/002</text:span></text:p>
      <text:p text:style-name="P1"><text:span text:style-name="T2"/></text:p>
      <text:p text:style-name="P1">usbid</text:p>
      <text:p text:style-name="P1"><text:span text:style-name="T2">046d:08c9</text:span></text:p>
      <text:p text:style-name="P1"><text:span text:style-name="T2"/></text:p>
      <text:p text:style-name="P1">Workaround</text:p>
      <text:p text:style-name="P1"><text:span text:style-name="T2">Prior to Skype 4.1 being released for Windows, I used Skype on Linux with a microphone plugged into an amplifier whose output went into the microphone socket on my laptop. <text:s/>I have reverted to using Skype on Windows with the advent of 4.1. <text:s/>The logitech ultravision web cam works perfectly for Windows – no clicks! <text:s/>In the meantime, I am hoping that the sound issue can be resolved in readiness for version 4 of Skype for lin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20:08:23</meta:creation-date>
    <meta:document-statistic meta:table-count="0" meta:image-count="0" meta:object-count="0" meta:page-count="17" meta:paragraph-count="723" meta:word-count="4759" meta:character-count="57044"/>
    <dc:date>2009-10-19T21:15:00</dc:date>
    <meta:editing-duration>PT00H04M56S</meta:editing-duration>
    <meta:editing-cycles>1</meta:editing-cycles>
    <meta:generator>OpenOffice.org/3.1$Unix OpenOffice.org_project/310m19$Build-9420</meta:generator>
  </office:meta>
</office:document-meta>
</file>